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2
      <text:tab/>MOTIE VAN DE LEDEN BASHIR EN VAN TONGERE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spreekt uit dat het gebied Amelisweerd niet mag worden aangepast;</text:p>
      <text:p text:style-name="ifm_p_mt.3.76mm_ifm">verzoekt de regering om, af te zien van het verbreden van de A27 naar 2x7 rijstroken,</text:p>
      <text:p text:style-name="ifm_p_mt.3.76mm_ifm">en gaat over tot de orde van de dag.</text:p>
      <text:p text:style-name="ifm_p_mt.3.76mm_ifm">Bashi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Bashir en Van Tongeren over afzien van de verbreding van de A27</dc:title>
    <meta:user-defined meta:name="OVERHEIDop.ParlID/DC.identifier">kst-33400-A-82</meta:user-defined>
    <meta:user-defined meta:name="OVERHEIDop.ondernummer">82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Bashir en Van Tongeren over afzien van de verbreding van de A27</meta:user-defined>
    <meta:user-defined meta:name="OVERHEIDop.Parlementair/DC.type">Kamerstuk</meta:user-defined>
    <meta:user-defined meta:name="OVERHEIDop.indiener">L. van Tongeren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Bashir en Van Tongeren over afzien van de verbreding van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