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81
      <text:tab/>MOTIE VAN HET LID BASHIR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verzoekt de regering om, de ruit om Eindhoven (Helmond-Eindhoven) te schrappen en in plaats hiervan te kiezen voor no-regretmaatregelen op de A67 of het niet-temporiseren van de aanpak A58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Bashir over schrappen van de ruit om Eindhoven</dc:title>
    <meta:user-defined meta:name="OVERHEIDop.ParlID/DC.identifier">kst-33400-A-81</meta:user-defined>
    <meta:user-defined meta:name="OVERHEIDop.ondernummer">81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Bashir over schrappen van de ruit om Eindhoven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Bashir over schrappen van de ruit om Eindh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