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72
      <text:tab/>MOTIE VAN HET LID DE GRAAF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erzoekt de regering, onverkort en zonder vertraging door te gaan met de projecten op de A1/A6/A9 rond Schiphol/Amsterdam/Almere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e Graaf over de projecten A1/A6/A9</dc:title>
    <meta:user-defined meta:name="OVERHEIDop.ParlID/DC.identifier">kst-33400-A-72</meta:user-defined>
    <meta:user-defined meta:name="OVERHEIDop.ondernummer">72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e Graaf over de projecten A1/A6/A9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e Graaf over de projecten A1/A6/A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