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70
      <text:tab/>MOTIE VAN DE LEDEN DE GRAAF EN WILDERS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 een intercityverbinding tussen Heerlen en Aken van groot belang is voor de economische ontwikkeling van Zuid-Limburg en in het bijzonder de krimpregio Parkstad Limburg;</text:p>
      <text:p text:style-name="ifm_p_mt.3.76mm_ifm">overwegende dat er een aantal aanpassingen moet plaatsvinden aan het spoor om een intercity mogelijk te maken;</text:p>
      <text:p text:style-name="ifm_p_mt.3.76mm_ifm">overwegende dat daarvoor een rijksbijdrage van 18 miljoen euro benodigd is;</text:p>
      <text:p text:style-name="ifm_p_mt.3.76mm_ifm">verzoekt de regering, de genoemde bijdrage te leveren vanuit de reservering opheffing belemmeringen grensoverschrijdend vervoer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de leden De Graaf en Wilders over een bijdrage vanuit de reservering opheffing belemmeringen grensoverschrijdend vervoer</dc:title>
    <meta:user-defined meta:name="OVERHEIDop.ParlID/DC.identifier">kst-33400-A-70</meta:user-defined>
    <meta:user-defined meta:name="OVERHEIDop.ondernummer">70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De Graaf en Wilders over een bijdrage vanuit de reservering opheffing belemmeringen grensoverschrijdend vervoer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De Graaf en Wilders over een bijdrage vanuit de reservering opheffing belemmeringen grensoverschrijdend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