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3
      <text:tab/>MOTIE VAN DE LEDEN DE ROUWE EN DIK-FABE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overwegende dat met een intercityverbinding op het traject Eindhoven–Heerlen–Aken de kenniscentra rondom de Technische Universiteit Eindhoven (TU/e) en de Technische Universiteit Aken (RWTH) rechtstreeks met elkaar worden verbonden;</text:p>
      <text:p text:style-name="ifm_p_mt.3.76mm_ifm">overwegende dat reeds 23,8 miljoen beschikbaar is voor de verbinding Heerlen–Aken en conform MIRT-afspraken maximaal 18 miljoen extra rijksbijdrage benodigd is;</text:p>
      <text:p text:style-name="ifm_p_mt.3.76mm_ifm">verzoekt de regering om, voor 1 juli 2013 sluitende afspraken te maken met de regio, de Duitse overheid en vervoerders over:</text:p>
      <text:p text:style-name="ifm_p_indent.-5mm_mleft.5mm_ifm">–<text:tab/>de dekking van de exploitatieverliezen voor de eerste fase, het zogenaamde voorloopbedrijf, waarbij zonder infrastructurele investeringen een diesel-IC moet gaan rijden vanaf december 2013;</text:p>
      <text:p text:style-name="ifm_p_indent.-5mm_mleft.5mm_ifm">–<text:tab/>de dekking van een IC-verbinding vanaf uiterlijk december 2016, en de daarvoor benodigde kosteneffectieve infrastructurele investeringen (elektrificatie en gedeeltelijke spoorverdubbeling) inclusief eventuele exploitatieverliezen op het Nederlandse deel;</text:p>
      <text:p text:style-name="ifm_p_mt.3.76mm_ifm">verzoekt de regering voorts, daarvoor maximaal 18 miljoen beschikbaar te stellen en de kosten ten laste te laten komen van nog niet ingezette middelen uit de brief-Dijsselbloem of het nog niet bestede deel voor grensoverschrijdend spoor in het Infrastructuurfonds,</text:p>
      <text:p text:style-name="ifm_p_mt.3.76mm_ifm">en gaat over tot de orde van de dag.</text:p>
      <text:p text:style-name="ifm_p_mt.3.76mm_ifm">De Rouwe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De Rouwe en Dik-Faber over de intercityverbinding Eindhoven-Heerlen-Aken</dc:title>
    <meta:user-defined meta:name="OVERHEIDop.ParlID/DC.identifier">kst-33400-A-63</meta:user-defined>
    <meta:user-defined meta:name="OVERHEIDop.ondernummer">63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De Rouwe en Dik-Faber over de intercityverbinding Eindhoven-Heerlen-Aken</meta:user-defined>
    <meta:user-defined meta:name="OVERHEIDop.Parlementair/DC.type">Kamerstuk</meta:user-defined>
    <meta:user-defined meta:name="OVERHEIDop.indiener">R.K. Dik-Faber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De Rouwe en Dik-Faber over de intercityverbinding Eindhoven-Heerlen-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