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
      <text:tab/>BRIEF VAN DE MINISTER VAN INFRASTRUCTUUR EN MILIEU</text:h>
      <text:p text:style-name="ifm_p_mt.3.76mm_ifm">Aan de Voorzitter van de Tweede Kamer der Staten-Generaal</text:p>
      <text:p text:style-name="ifm_p_mt.3.76mm_ifm">Den Haag, 8 oktober 2012</text:p>
      <text:p text:style-name="ifm_p_mt.3.76mm_ifm">Bijgaand ontvangt u de tweede «Publieksrapportage Rijkswegennet» van dit jaar. 1) Het doel van deze rapportage is informatie te bieden over de ontwikkeling van de doorstroming op het hoofdwegennet en de hinder door werkzaamheden.</text:p>
      <text:p text:style-name="ifm_p_mt.3.76mm_ifm">Deze rapportage vervangt de voormalige Kwartaalrapportages Minder Hinder en de Kwartaalmonitor Bereikbaarheidsontwikkeling Hoofdwegennet en bevat feiten en cijfers over de periode mei t/m augustus 2012 van onder meer de volgende onderwerpen:</text:p>
      <text:p text:style-name="ifm_p_indent.-5mm_mleft.5mm_ifm">–<text:tab/>verandering in de totale afstand die het verkeer heeft afgelegd op het rijkswegennet</text:p>
      <text:p text:style-name="ifm_p_indent.-5mm_mleft.5mm_ifm">–<text:tab/>filezwaarte en top10-filelocaties</text:p>
      <text:p text:style-name="ifm_p_indent.-5mm_mleft.5mm_ifm">–<text:tab/>recente openstellingen van wegen en de bijdrage daarvan aan de doorstroming</text:p>
      <text:p text:style-name="ifm_p_indent.-5mm_mleft.5mm_ifm">–<text:tab/>geplande wegwerkzaamheden en de hinder die weggebruikers daarvan ondervinden</text:p>
      <text:p text:style-name="ifm_p_indent.-5mm_mleft.5mm_ifm">–<text:tab/>beleving door weggebruikers</text:p>
      <text:p text:style-name="ifm_p_indent.-5mm_mleft.5mm_ifm">–<text:tab/>verkeersveiligheid</text:p>
      <text:p text:style-name="ifm_p_mt.3.76mm_ifm">De belangrijkste conclusies van deze rapportage zijn dat het goed gaat met de  doorstroming op de rijkswegen en dat de weggebruikers tevreden zijn over hoe Rijkswaterstaat de werkzaamheden uitvoert.</text:p>
      <text:p text:style-name="ifm_p_ifm">In de afgelopen vier maanden heeft iets meer verkeer gebruik gemaakt van het wegennet (toename van 0,6%) en hebben weggebruikers minder in de file gestaan (afname van 3,5%). De hoeveelheid file is weer iets lager dan in de vorige periode (nu 9,6 mln kilometerminuten).</text:p>
      <text:p text:style-name="ifm_p_ifm">Het percentage hinder door werkzaamheden is licht toegenomen tot 5,6% van de totale filezwaarte, maar nog steeds onder de norm van 10%.</text:p>
      <text:p text:style-name="ifm_p_mt.3.76mm_ifm">De weggebruikers geven Rijkswaterstaat een 7,4 voor de publieksgerichte uitvoering van wegwerkzaamheden aan de autosnelwegen.</text:p>
      <text:p text:style-name="ifm_p_mt.5.08mm_ifm">De minister van Infrastructuur en Milieu,<text:line-break/>M. H.<text:s/>Schultz van Haegen-Maas Geesteranu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het Infrastructuurfonds voor het jaar 2013; Brief regering; Publieksrapportage over het Rijkswegennet 2012</dc:title>
    <meta:user-defined meta:name="OVERHEIDop.ParlID/DC.identifier">kst-33400-A-6</meta:user-defined>
    <meta:user-defined meta:name="OVERHEIDop.ondernummer">6</meta:user-defined>
    <meta:user-defined meta:name="DCTERMS.W3CDTF/DCTERMS.available">2012-10-09</meta:user-defined>
    <meta:user-defined meta:name="OVERHEIDop.KamerstukTypen/DC.type">Brief</meta:user-defined>
    <meta:user-defined meta:name="OVERHEIDop.dossiernummer">33400-A</meta:user-defined>
    <meta:user-defined meta:name="OVERHEIDop.documenttitel">Publieksrapportage over het Rijkswegennet 2012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Brief regering; Publieksrapportage over het Rijkswegennet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