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57
      <text:tab/>MOTIE VAN DE LEDEN DE BOER EN KUIKEN </text:h>
      <text:p text:style-name="ifm_p_ifm">Voorgesteld tijdens het Notaoverleg van 8 april 2013</text:p>
      <text:p text:style-name="ifm_p_mt.3.76mm_ifm">De Kamer,</text:p>
      <text:p text:style-name="ifm_p_mt.3.76mm_ifm">gehoord de beraadslaging,</text:p>
      <text:p text:style-name="ifm_p_mt.3.76mm_ifm">overwegende dat met een intercityverbinding op het traject Eindhoven-Heerlen-Aken de kenniscentra rondom de Technische Universiteit Eindhoven (TU/e) en technisch universiteit van Aken (RWTH) beter met elkaar worden verbonden en dat hiervoor 23,8 miljoen beschikbaar is gesteld;</text:p>
      <text:p text:style-name="ifm_p_mt.3.76mm_ifm">overwegende dat in dit verband met de regio is afgesproken om de verbetering van de verbinding fasegewijs aan te pakken en dat maximaal 18 miljoen extra benodigd is voor de infrastructuur tussen Heerlen en Herzogenrath in de zogenaamde tweede fase;</text:p>
      <text:p text:style-name="ifm_p_mt.3.76mm_ifm">verzoekt de regering, om eerst sluitende afspraken te maken met de regio over de aanpak van de exploitatieverliezen voor de eerste fase, het zogenaamde voorloopbedrijf waarbij zonder infrastructurele investeringen een diesel-IC moet gaan rijden vanaf 2014;</text:p>
      <text:p text:style-name="ifm_p_mt.3.76mm_ifm">verzoekt de regering voorts, om daarna afspraken te maken over de tweede fase met betrokken partijen (provincie Limburg, de Duitse overheid en vervoerders) over een geëlektrificeerde IC-verbinding en de daarvoor benodigde kosteneffectieve infrastructurele investeringen en de exploitatieverliezen,</text:p>
      <text:p text:style-name="ifm_p_mt.3.76mm_ifm">en gaat over tot de orde van de dag.</text:p>
      <text:p text:style-name="ifm_p_mt.3.76mm_ifm">De Bo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57<text:tab/><text:page-number text:select-page="current"/></text:p>
      </style:footer>
    </style:master-page>
    <style:master-page xmlns:sdu-fn="http://schema.sdu.nl/2011/07/functions" style:name="Landscape" style:page-layout-name="landscape-margin-text">
      <style:footer>
        <text:p text:style-name="footer">Tweede Kamer, vergaderjaar 2012-2013, 33 400 A,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de leden De Boer en Kuiken over afspraken over het traject Eindhoven-Heerlen-Aken</dc:title>
    <meta:user-defined meta:name="OVERHEIDop.ParlID/DC.identifier">kst-33400-A-57</meta:user-defined>
    <meta:user-defined meta:name="OVERHEIDop.ondernummer">57</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de leden De Boer en Kuiken over afspraken over het traject Eindhoven-Heerlen-Aken</meta:user-defined>
    <meta:user-defined meta:name="OVERHEIDop.Parlementair/DC.type">Kamerstuk</meta:user-defined>
    <meta:user-defined meta:name="OVERHEIDop.indiener">A.H. Kuiken</meta:user-defined>
    <meta:user-defined meta:name="OVERHEIDop.indiener">B.G. de Boer</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de leden De Boer en Kuiken over afspraken over het traject Eindhoven-Heerlen-Aken</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