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56<text:tab/>MOTIE VAN DE LEDEN ELIAS EN KUIKEN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het kabinet heeft voorgesteld het project A1-zone te willen temporiseren met drie jaar (openstelling hele traject van 2023 naar 2026/2028);</text:p>
      <text:p text:style-name="ifm_p_indent.-5mm_mleft.5mm_ifm">–<text:tab/>de regio bereid is voor een eerste fase van het project (Twello–Deventer en Deventer Oost–Rijssen) voor te financieren zodat de temporisering voor dit deel kan worden teruggedraaid;</text:p>
      <text:p text:style-name="ifm_p_indent.-5mm_mleft.5mm_ifm">–<text:tab/>er een aanbod van de regio ligt van 100 miljoen euro (cofinanciering van 25%) en de voorfinanciering van 40 miljoen voor deze eerste fase van de bestuurlijke voorkeursvariant;</text:p>
      <text:p text:style-name="ifm_p_indent.-5mm_mleft.5mm_ifm">–<text:tab/>dit voorfinancieringsvoorstel een gedeeltelijke versnelling mogelijk maakt waarbij de start van de eerste fase ruim voor 2020 kan plaatsvinden in plaats van 2024;</text:p>
      <text:p text:style-name="ifm_p_indent.-5mm_mleft.5mm_ifm">–<text:tab/>de door de provincie opgestelde Maatschappelijke Kosten-Batenanalyse (MKBA) niet representatief is omdat het vrachtverkeer hierin niet is meegenomen;</text:p>
      <text:p text:style-name="ifm_p_mt.3.76mm_ifm">overwegende dat:</text:p>
      <text:p text:style-name="ifm_p_indent.-5mm_mleft.5mm_ifm">–<text:tab/>het project A1-zone door de regio is gestart vanwege het belang van dit project voor de gebiedsontwikkeling in deze regio;</text:p>
      <text:p text:style-name="ifm_p_indent.-5mm_mleft.5mm_ifm">–<text:tab/>het hier een achterlandverbinding betreft die als goederencorridor van belang is voor geheel Nederland en die op basis van de Nationale Markt- en Capaciteitsanalyses (NMCA) in 2020 niet voldoet aan de reistijdstreefwaarde van het Rijk;</text:p>
      <text:p text:style-name="ifm_p_mt.3.76mm_ifm">verzoekt de regering:</text:p>
      <text:p text:style-name="ifm_p_indent.-5mm_mleft.5mm_ifm">–<text:tab/>via een spoedprocedure voor de bestuurlijke voorkeursvariant een MKBA op te stellen;</text:p>
      <text:p text:style-name="ifm_p_indent.-5mm_mleft.5mm_ifm">–<text:tab/>deze geactualiseerde MKBA te betrekken in de nog voor het zomerreces te nemen voorkeursbeslissing;</text:p>
      <text:p text:style-name="ifm_p_indent.-5mm_mleft.5mm_ifm">–<text:tab/>bij deze beslissing het aanbod van de regio te betrekken, waardoor de eerste fase van het project versneld kan worden aangelegd,</text:p>
      <text:p text:style-name="ifm_p_mt.3.76mm_ifm">en gaat over tot de orde van de dag.</text:p>
      <text:p text:style-name="ifm_p_mt.3.76mm_ifm">Elia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de leden Elias en Kuiken over het project A1 zone</dc:title>
    <meta:user-defined meta:name="OVERHEIDop.ParlID/DC.identifier">kst-33400-A-56</meta:user-defined>
    <meta:user-defined meta:name="OVERHEIDop.ondernummer">56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Elias en Kuiken over het project A1 zone</meta:user-defined>
    <meta:user-defined meta:name="OVERHEIDop.Parlementair/DC.type">Kamerstuk</meta:user-defined>
    <meta:user-defined meta:name="OVERHEIDop.indiener">A.H. Kuiken</meta:user-defined>
    <meta:user-defined meta:name="OVERHEIDop.indiener">T.M.Ch. Elias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Elias en Kuiken over het project A1 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