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54
      <text:tab/>MOTIE VAN HET LID ELIAS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constaterende dat ook het Infrastructuurfonds niet aan bezuinigingen is ontkomen;</text:p>
      <text:p text:style-name="ifm_p_mt.3.76mm_ifm">overwegende dat waar iedere 100 miljoen voor infrastructuur met 600 manjaren in de bouw correspondeert, investeringen in deze sector een belangrijke bijdrage leveren aan zowel economie als (behoud van) werkgelegenheid;</text:p>
      <text:p text:style-name="ifm_p_mt.3.76mm_ifm">verzoekt de regering, voortvarend te starten met de uitvoering van de geplande projecten in het Infrastructuurfonds,</text:p>
      <text:p text:style-name="ifm_p_mt.3.76mm_ifm">en gaat over tot de orde van de dag.</text:p>
      <text:p text:style-name="ifm_p_mt.3.76mm_ifm">El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Elias over uitvoering van de geplande projecten</dc:title>
    <meta:user-defined meta:name="OVERHEIDop.ParlID/DC.identifier">kst-33400-A-54</meta:user-defined>
    <meta:user-defined meta:name="OVERHEIDop.ondernummer">54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Elias over uitvoering van de geplande projecten</meta:user-defined>
    <meta:user-defined meta:name="OVERHEIDop.Parlementair/DC.type">Kamerstuk</meta:user-defined>
    <meta:user-defined meta:name="OVERHEIDop.indiener">T.M.Ch. Elias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Elias over uitvoering van de geplande 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