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45
      <text:tab/>GEWIJZIGDE MOTIE VAN HET LID VAN TONGEREN TER VERVANGING VAN DIE GEDRUKT ONDER NR. 42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overwegende dat het voor zorgvuldige besluiten belangrijk is om recente en relevante cijfers, studies en inzichten mee te nemen in de uiteindelijke afweging;</text:p>
      <text:p text:style-name="ifm_p_mt.3.76mm_ifm">constaterende dat de huidige onderzoeksopdracht aan de commissie Schoof vooral is gericht op de vraag of de besluiten die al gemaakt zijn verdedigbaar of juist waren;</text:p>
      <text:p text:style-name="ifm_p_mt.3.76mm_ifm">verzoekt de regering om, het lage economische groeiscenario, dat onder andere in de Kracht van Utrecht-variant zit, op te nemen in de onderzoeksopdracht aan de commissie Schoof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at van het Infrastructuurfonds voor het jaar 2013; Gewijzigde motie (nader); Gewijzigde motie van het lid Van Tongeren (t.v.v. 33400 A, nr. 42) over uitbreiding van de onderzoeksopdracht</dc:title>
    <meta:user-defined meta:name="OVERHEIDop.ParlID/DC.identifier">kst-33400-A-45</meta:user-defined>
    <meta:user-defined meta:name="OVERHEIDop.ondernummer">45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A</meta:user-defined>
    <meta:user-defined meta:name="OVERHEIDop.documenttitel">Gewijzigde motie van het lid Van Tongeren (t.v.v. 33400 A, nr. 42) over uitbreiding van de onderzoeksopdracht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Gewijzigde motie (nader); Gewijzigde motie van het lid Van Tongeren (t.v.v. 33400 A, nr. 42) over uitbreiding van de onderzoeksopd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