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4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42
      <text:tab/>MOTIE VAN HET LID VAN TONGEREN</text:h>
      <text:p text:style-name="ifm_p_ifm">Voorgesteld 17 Januari 2013</text:p>
      <text:p text:style-name="ifm_p_mt.3.76mm_ifm">De Kamer,</text:p>
      <text:p text:style-name="ifm_p_mt.3.76mm_ifm">gehoord de beraadslaging,</text:p>
      <text:p text:style-name="ifm_p_mt.3.76mm_ifm">overwegende dat het voor zorgvuldige besluiten belangrijk is om recente en relevante cijfers, studies en inzichten mee te nemen in de uiteindelijke afweging;</text:p>
      <text:p text:style-name="ifm_p_mt.3.76mm_ifm">constaterende dat de huidige onderzoeksopdracht aan de commissie-Schoof vooral gericht is op de vraag of de stappen die tot nu toe gezet zijn bij de A27 verdedigbaar en juist waren;</text:p>
      <text:p text:style-name="ifm_p_mt.3.76mm_ifm">verzoekt de regering, om expliciet het volgende toe te voegen aan de onderzoeksopdracht van de commissie-Schoof:</text:p>
      <text:p text:style-name="ifm_p_indent.-5mm_mleft.5mm_ifm">–<text:tab/>de effecten van lagere economische groeiscenario's alsmede de MIRT ov-studie voor de regio Utrecht;</text:p>
      <text:p text:style-name="ifm_p_indent.-5mm_mleft.5mm_ifm">–<text:tab/>de effecten op natuur, luchtkwaliteit en geluidshinder;</text:p>
      <text:p text:style-name="ifm_p_indent.-5mm_mleft.5mm_ifm">–<text:tab/>het maatschappelijk rendement van kosten en baten (MKBA) bij het wel en niet verbreden van de huidige Bak in Amelisweerd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at van het Infrastructuurfonds voor het jaar 2013; Motie; Motie van het lid Van Tongeren over uitbreiding van de onderzoeksopdracht</dc:title>
    <meta:user-defined meta:name="OVERHEIDop.ParlID/DC.identifier">kst-33400-A-42</meta:user-defined>
    <meta:user-defined meta:name="OVERHEIDop.ondernummer">42</meta:user-defined>
    <meta:user-defined meta:name="DCTERMS.W3CDTF/DCTERMS.available">2013-01-23</meta:user-defined>
    <meta:user-defined meta:name="OVERHEIDop.KamerstukTypen/DC.type">Motie</meta:user-defined>
    <meta:user-defined meta:name="OVERHEIDop.dossiernummer">33400-A</meta:user-defined>
    <meta:user-defined meta:name="OVERHEIDop.documenttitel">Motie van het lid Van Tongeren over uitbreiding van de onderzoeksopdracht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het lid Van Tongeren over uitbreiding van de onderzoeksopdr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