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41
      <text:tab/>GEWIJZIGDE MOTIE VAN HET LID VAN VELDHOVEN C.S. TER VERVANGING VAN DIE GEDRUKT ONDER NR. 37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er een onafhankelijk onderzoek komt naar de gang van zaken omtrent de keuze voor verbreding van de bak bij Amelisweerd en de aanleg van twee maal zeven rijstroken;</text:p>
      <text:p text:style-name="ifm_p_mt.3.76mm_ifm">overwegende dat het onderzoek uitsluitsel moet bieden over de billijkheid van de gronden waarop de minister haar keuze heeft gebaseerd;</text:p>
      <text:p text:style-name="ifm_p_mt.3.76mm_ifm">spreekt uit dat het onderzoek pas aan dit doel beantwoordt als het de evenwichtssituatie van alle varianten doorrekent, zowel de GE- als de RC-scenario’s berekent inclusief de latente groei, inzicht biedt in mogelijke no-regretmaatregelen alsmede in de win-winrelaties met de MIRT OV-studie Regio Utrecht en de mate waarin varianten aansluiten bij de visie Utrecht Aantrekkelijk en Bereikbaar 2 030, en deze in termen van maatschappelijke kosten/baten afzet tegen de twee maal zeven-variant;</text:p>
      <text:p text:style-name="ifm_p_mt.3.76mm_ifm">verzoekt de regering, bovengenoemde aspecten te laten meenemen in het onderzoek en de onderzoeksopzet daarop aan te passen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Infrastructuurfonds voor het jaar 2013; Gewijzigde motie (nader); Gewijzigde motie van het lid Van Veldhoven c.s. (t.v.v. 33400-A nr. 37) over de verbreding van de bak bij Amelisweerd</dc:title>
    <meta:user-defined meta:name="OVERHEIDop.ParlID/DC.identifier">kst-33400-A-41</meta:user-defined>
    <meta:user-defined meta:name="OVERHEIDop.ondernummer">41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A</meta:user-defined>
    <meta:user-defined meta:name="OVERHEIDop.documenttitel">Gewijzigde motie van het lid Van Veldhoven c.s. (t.v.v. 33400-A nr. 37) over de verbreding van de bak bij Amelisweerd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Gewijzigde motie (nader); Gewijzigde motie van het lid Van Veldhoven c.s. (t.v.v. 33400-A nr. 37) over de verbreding van de bak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