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0
      <text:tab/>GEWIJZIGDE MOTIE VAN DE LEDEN VAN VELDHOVEN EN VAN TONGEREN TER VERVANGING VAN DIE GEDRUKT ONDER NR. 36 </text:h>
      <text:p text:style-name="ifm_p_ifm">Voorgesteld 20 december 2012</text:p>
      <text:p text:style-name="ifm_p_mt.3.76mm_ifm">De Kamer,</text:p>
      <text:p text:style-name="ifm_p_mt.3.76mm_ifm">gehoord de beraadslaging,</text:p>
      <text:p text:style-name="ifm_p_mt.3.76mm_ifm">overwegende dat de gelimiteerde financiële middelen voor infrastructurele projecten zo slim mogelijk moeten worden ingezet, daar waar ze de meeste problemen oplossen op het gebied van mobiliteit, natuur, milieu en leefomgeving;</text:p>
      <text:p text:style-name="ifm_p_mt.3.76mm_ifm">overwegende dat voor een realistische afweging rekening moet worden gehouden met een maximale bandbreedte aan verschillende groeiscenario's;</text:p>
      <text:p text:style-name="ifm_p_mt.3.76mm_ifm">constaterende dat bij infrastructurele projecten die zijn ontworpen voor 2011, het RC-scenario (Regional Community; het «lage groei»-scenario) niet is berekend;</text:p>
      <text:p text:style-name="ifm_p_mt.3.76mm_ifm">constaterende dat het effect van een project op natuur- en leefomgeving niet standaard wordt meegewogen in de waardering van het maatschappelijke rendement van het project;</text:p>
      <text:p text:style-name="ifm_p_mt.3.76mm_ifm">verzoekt de regering, voor infrastructuurprojecten die voor 2011 zijn ontworpen en waarvoor nog besluitvorming in het MIRT moet plaatsvinden, ook het RC-scenario te laten doorrekenen en te komen tot een ranking van maatschappelijke waarden waarin ook het effect op de leefomgeving wordt meegewogen,</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0<text:tab/><text:page-number text:select-page="current"/></text:p>
      </style:footer>
    </style:master-page>
    <style:master-page xmlns:sdu-fn="http://schema.sdu.nl/2011/07/functions" style:name="Landscape" style:page-layout-name="landscape-margin-text">
      <style:footer>
        <text:p text:style-name="footer">Tweede Kamer, vergaderjaar 2012-2013, 33 400 A,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Infrastructuurfonds voor het jaar 2013; Gewijzigde motie (nader); Gewijzigde motie van de leden Van Veldhoven en Van Tongeren (t.v.v. 33400-A nr. 36) over een ranking van de maatschappelijke waarden</dc:title>
    <meta:user-defined meta:name="OVERHEIDop.ParlID/DC.identifier">kst-33400-A-40</meta:user-defined>
    <meta:user-defined meta:name="OVERHEIDop.ondernummer">40</meta:user-defined>
    <meta:user-defined meta:name="DCTERMS.W3CDTF/DCTERMS.available">2013-01-07</meta:user-defined>
    <meta:user-defined meta:name="OVERHEIDop.KamerstukTypen/DC.type">Motie</meta:user-defined>
    <meta:user-defined meta:name="OVERHEIDop.dossiernummer">33400-A</meta:user-defined>
    <meta:user-defined meta:name="OVERHEIDop.documenttitel">Gewijzigde motie van de leden Van Veldhoven en Van Tongeren (t.v.v. 33400-A nr. 36) over een ranking van de maatschappelijke waarden</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Gewijzigde motie (nader); Gewijzigde motie van de leden Van Veldhoven en Van Tongeren (t.v.v. 33400-A nr. 36) over een ranking van de maatschappelijke waard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