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ifm">Den Haag, 28 september 2012</text:p>
      <text:p text:style-name="ifm_p_mt.3.76mm_ifm">Hierbij informeer ik u over de beslissing die ik heb genomen over de verdieping van de vaarweg Harlingen-Kornwerderzand (de Boontjes).</text:p>
      <text:p text:style-name="ifm_p_mt.3.76mm_ifm">Uw kamer heeft in 2007 het amendement Cramer (Kamerstukken II, 2007/08, 31 474 XII, nr. 9) aangenomen. Dit amendement had tot doel «de verdieping van de regionale vaarweg de Boontjes mogelijk te maken».  Met het amendement is     daarvoor € 5 miljoen ter beschikking gesteld.</text:p>
      <text:p text:style-name="ifm_p_mt.3.76mm_ifm">Ter uitvoering van het amendement Cramer hebben IenM en de provincie Friesland in 2009 een bestuursovereenkomst gesloten, gericht op het verwijderen van een drempel en het verdiepen van deze vaarweg tot 3,8 meter -NAP.</text:p>
      <text:p text:style-name="ifm_p_ifm">In de bestuursovereenkomst is afgesproken dat de provincie de planstudie uitvoert en dat het rijk na instemming met de planstudie zorgt voor de uitvoering van de verdieping en de eerste vijf jaar onderhoud van de vaarweg.</text:p>
      <text:p text:style-name="ifm_p_mt.3.76mm_ifm">Na die periode evalueren de partijen of de containervaart op Harlingen voldoende van de grond is gekomen en of de jaarlijkse onderhoudskosten overeenkomen met de destijds ingeschatte kosten. Op basis daarvan zullen dan verdere afspraken gemaakt worden over de onderhoudskosten voor de verdere toekomst.</text:p>
      <text:p text:style-name="ifm_p_mt.3.76mm_ifm">Op basis van de planstudie die de provincie Friesland mij heeft aangeboden, kan ik u melden dat ik een projectbeslissing heb genomen om de vaarweg te verdiepen.</text:p>
      <text:p text:style-name="ifm_p_mt.3.76mm_ifm">De gekozen oplossing betreft het verwijderen van de drempel in het zuidelijk deel van de vaarweg (fase 1) en het verder verdiepen van het tracé naar het noorden (fase 2). Met fase 1 wordt de grootste functieverbetering gerealiseerd. Voor fase 2 zal nader worden bezien, in hoeverre kosten opwegen tegen de verder nog te behalen functieverbeteringen. In het noordelijk deel van het tracé liggen namelijk kabels en leidingen, die mogelijk moeten worden verlegd tegen flinke meerkosten.</text:p>
      <text:p text:style-name="ifm_p_mt.3.76mm_ifm">De realisatie van de verdieping zal conform het MIRT-projectenboek 2013 in de periode 2012–2013 plaatsvinden, waarbij  fase 1 in 2012 wordt uitgevoerd.</text:p>
      <text:p text:style-name="ifm_p_mt.3.76mm_ifm">Op basis van het amendement en de bestuursovereenkomst is vanuit het rijk</text:p>
      <text:p text:style-name="ifm_p_ifm">€ 5 miljoen beschikbaar gesteld voor deze verdieping en de eerste vijf jaar onderhoud.</text:p>
      <text:p text:style-name="ifm_p_mt.3.76mm_ifm">Bovenstaande is in overeenstemming met de provincie Friesland tot stand geko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4<text:tab/><text:page-number text:select-page="current"/></text:p>
      </style:footer>
    </style:master-page>
    <style:master-page xmlns:sdu-fn="http://schema.sdu.nl/2011/07/functions" style:name="Landscape" style:page-layout-name="landscape-margin-text">
      <style:footer>
        <text:p text:style-name="footer">Tweede Kamer, vergaderjaar 2012-2013, 33 4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Brief regering; Projectbeslissing vaarweg Harlingen-Kornwerderzand ("de Boontjes")</dc:title>
    <meta:user-defined meta:name="OVERHEIDop.ParlID/DC.identifier">kst-33400-A-4</meta:user-defined>
    <meta:user-defined meta:name="OVERHEIDop.ondernummer">4</meta:user-defined>
    <meta:user-defined meta:name="DCTERMS.W3CDTF/DCTERMS.available">2012-10-03</meta:user-defined>
    <meta:user-defined meta:name="OVERHEIDop.KamerstukTypen/DC.type">Brief</meta:user-defined>
    <meta:user-defined meta:name="OVERHEIDop.dossiernummer">33400-A</meta:user-defined>
    <meta:user-defined meta:name="OVERHEIDop.documenttitel">Projectbeslissing vaarweg Harlingen-Kornwerderzand ("de Boontje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Projectbeslissing vaarweg Harlingen-Kornwerderzand ("de Boontjes")</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