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38
      <text:tab/>GEWIJZIGDE MOTIE VAN DE LEDEN VAN VELDHOVEN EN VAN TONGEREN TER VERVANGING VAN DIE GEDRUKT ONDER NR. 35 </text:h>
      <text:p text:style-name="ifm_p_ifm">Voorgesteld 20 december 2012</text:p>
      <text:p text:style-name="ifm_p_mt.3.76mm_ifm">De Kamer,</text:p>
      <text:p text:style-name="ifm_p_mt.3.76mm_ifm">gehoord de beraadslaging,</text:p>
      <text:p text:style-name="ifm_p_mt.3.76mm_ifm">constaterende dat de regering van plan is, een tolheffing in te voeren bij de Nieuwe Westelijke Oeververbinding en dat dit naar verwachting jaarlijks 150 miljoen zal opleveren;</text:p>
      <text:p text:style-name="ifm_p_mt.3.76mm_ifm">overwegende dat de Nieuwe Westelijke Oeververbinding een groot beslag zal leggen op de omgeving van het gekozen traject;</text:p>
      <text:p text:style-name="ifm_p_mt.3.76mm_ifm">overwegende dat met goede inpassing en compensatie de gevolgen voor leefbaarheid, natuur en milieu kunnen worden beperkt of zelfs verbeterd;</text:p>
      <text:p text:style-name="ifm_p_mt.3.76mm_ifm">overwegende dat daarbij gedacht kan worden aan een volledig verdiepte aansluiting van de Blankenburgtunnel op de A20, maar dat dat meer kost dan de 25 miljoen genoemd in de motie Kuiken</text:p>
      <text:p text:style-name="ifm_p_mt.3.76mm_ifm">verzoekt de regering, 100 miljoen van de tolheffing in te zetten om de aantasting van natuur, milieu en leefomgeving te compenseren</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38<text:tab/><text:page-number text:select-page="current"/></text:p>
      </style:footer>
    </style:master-page>
    <style:master-page xmlns:sdu-fn="http://schema.sdu.nl/2011/07/functions" style:name="Landscape" style:page-layout-name="landscape-margin-text">
      <style:footer>
        <text:p text:style-name="footer">Tweede Kamer, vergaderjaar 2012-2013, 33 400 A,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het Infrastructuurfonds voor het jaar 2013; Gewijzigde motie (nader); Gewijzigde motie van de leden Van Veldhoven en Van Tongeren (tvv 33400-A, nr. 35)</dc:title>
    <meta:user-defined meta:name="OVERHEIDop.ParlID/DC.identifier">kst-33400-A-38</meta:user-defined>
    <meta:user-defined meta:name="OVERHEIDop.ondernummer">38</meta:user-defined>
    <meta:user-defined meta:name="DCTERMS.W3CDTF/DCTERMS.available">2013-01-09</meta:user-defined>
    <meta:user-defined meta:name="OVERHEIDop.KamerstukTypen/DC.type">Motie</meta:user-defined>
    <meta:user-defined meta:name="OVERHEIDop.dossiernummer">33400-A</meta:user-defined>
    <meta:user-defined meta:name="OVERHEIDop.documenttitel">Gewijzigde motie van de leden Van Veldhoven en Van Tongeren (tvv 33400-A, nr. 35)</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Gewijzigde motie (nader); Gewijzigde motie van de leden Van Veldhoven en Van Tongeren (tvv 33400-A, nr. 35)</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