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35
      <text:tab/>MOTIE VAN DE LEDEN VAN VELDHOVEN EN VAN TONGEREN 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constaterende dat de regering van plan is, een tolheffing in te voeren bij de Nieuwe Westelijke Oeververbinding en dat dit naar verwachting jaarlijks 150 miljoen zal opleveren;</text:p>
      <text:p text:style-name="ifm_p_mt.3.76mm_ifm">overwegende dat de Nieuwe Westelijke Oeververbinding een groot beslag zal leggen op de omgeving van het gekozen traject;</text:p>
      <text:p text:style-name="ifm_p_mt.3.76mm_ifm">overwegende dat met goede inpassing en compensatie de gevolgen voor leefbaarheid, natuur en milieu kunnen worden beperkt of zelfs verbeterd;</text:p>
      <text:p text:style-name="ifm_p_mt.3.76mm_ifm">verzoekt de regering, middelen van de tolheffing in te zetten om de aantasting van natuur, milieu en leefomgeving te compenseren langs de lijnen van minimaal no nett loss,</text:p>
      <text:p text:style-name="ifm_p_mt.3.76mm_ifm">en gaat over tot de orde van de dag.</text:p>
      <text:p text:style-name="ifm_p_mt.3.76mm_ifm">Van Veldho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Infrastructuurfonds voor het jaar 2013; Motie; Motie van de leden Van Veldhoven en Van Tongeren over de inzet van middelen van de tolheffing</dc:title>
    <meta:user-defined meta:name="OVERHEIDop.ParlID/DC.identifier">kst-33400-A-35</meta:user-defined>
    <meta:user-defined meta:name="OVERHEIDop.ondernummer">35</meta:user-defined>
    <meta:user-defined meta:name="DCTERMS.W3CDTF/DCTERMS.available">2012-12-19</meta:user-defined>
    <meta:user-defined meta:name="OVERHEIDop.KamerstukTypen/DC.type">Motie</meta:user-defined>
    <meta:user-defined meta:name="OVERHEIDop.dossiernummer">33400-A</meta:user-defined>
    <meta:user-defined meta:name="OVERHEIDop.documenttitel">Motie van de leden Van Veldhoven en Van Tongeren over de inzet van middelen van de tolheffing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de leden Van Veldhoven en Van Tongeren over de inzet van middelen van de tol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