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4
      <text:tab/>MOTIE VAN HET LID VAN TONGEREN C.S.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de regering bij de aanleg van de Nieuwe Westelijke Oeververbinding haar voorkeur heeft uitgesproken voor de Blankenburgtunnel;</text:p>
      <text:p text:style-name="ifm_p_mt.3.76mm_ifm">constaterende dat de aanleg van de Blankenburgtunnel de natuur en leefomgeving in het omliggende gebied onherstelbaar zal beschadigen;</text:p>
      <text:p text:style-name="ifm_p_mt.3.76mm_ifm">constaterende dat de Oranjetunnel een betere keus is wat betreft leefbaarheid, inpasbaarheid, natuur en recreatie en bovendien beter geschikt is voor het oplossen van infrastructurele problemen op de lange termijn,</text:p>
      <text:p text:style-name="ifm_p_mt.3.76mm_ifm">verzoekt de regering, te kiezen voor de aanleg van de Oranjetunnel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Infrastructuurfonds voor het jaar 2013; Motie; Motie van het lid Van Tongeren c.s. over de Oranjetunnel</dc:title>
    <meta:user-defined meta:name="OVERHEIDop.ParlID/DC.identifier">kst-33400-A-34</meta:user-defined>
    <meta:user-defined meta:name="OVERHEIDop.ondernummer">34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Van Tongeren c.s. over de Oranjetunnel</meta:user-defined>
    <meta:user-defined meta:name="OVERHEIDop.Parlementair/DC.type">Kamerstuk</meta:user-defined>
    <meta:user-defined meta:name="OVERHEIDop.indiener">S. van Veldhoven</meta:user-defined>
    <meta:user-defined meta:name="OVERHEIDop.indiener">F. Bashir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Van Tongeren c.s. over de Oranje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