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33
      <text:tab/>MOTIE VAN DE LEDEN VAN TONGEREN EN OUWEHAND 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constaterende dat natuur, landschap en recreatiegroen in de Zuidvleugel van de Randstad erg onder druk staan door de reeds aanwezige en geplande snelwegen in dit gebied;</text:p>
      <text:p text:style-name="ifm_p_mt.3.76mm_ifm">overwegende dat de aanleg van de Blankenburgtunnel het risico met zich meebrengt dat deze weg wordt doorgetrokken richting A4 en A13/A16 en dat dat leidt tot een aantasting van natuur, landschap en recreatiegroen;</text:p>
      <text:p text:style-name="ifm_p_mt.3.76mm_ifm">verzoekt de regering, een demarcatielijn op de A20 tussen Vlaardingen en Maassluis wettelijk vast te leggen om het Midden-Delflandgebied tegen verdere verstedelijking en infrastructuur te beschermen,</text:p>
      <text:p text:style-name="ifm_p_mt.3.76mm_ifm">en gaat over tot de orde van de dag.</text:p>
      <text:p text:style-name="ifm_p_mt.3.76mm_ifm">Van Tonger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Infrastructuurfonds voor het jaar 2013; Motie; Motie van de leden Van Tongeren en Ouwehand over een demarcatielijn op de A20</dc:title>
    <meta:user-defined meta:name="OVERHEIDop.ParlID/DC.identifier">kst-33400-A-33</meta:user-defined>
    <meta:user-defined meta:name="OVERHEIDop.ondernummer">33</meta:user-defined>
    <meta:user-defined meta:name="DCTERMS.W3CDTF/DCTERMS.available">2012-12-19</meta:user-defined>
    <meta:user-defined meta:name="OVERHEIDop.KamerstukTypen/DC.type">Motie</meta:user-defined>
    <meta:user-defined meta:name="OVERHEIDop.dossiernummer">33400-A</meta:user-defined>
    <meta:user-defined meta:name="OVERHEIDop.documenttitel">Motie van de leden Van Tongeren en Ouwehand over een demarcatielijn op de A20</meta:user-defined>
    <meta:user-defined meta:name="OVERHEIDop.Parlementair/DC.type">Kamerstuk</meta:user-defined>
    <meta:user-defined meta:name="OVERHEIDop.indiener">E. Ouwehand</meta:user-defined>
    <meta:user-defined meta:name="OVERHEIDop.indiener">L. van Tongeren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de leden Van Tongeren en Ouwehand over een demarcatielijn op de A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