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A-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A<text:tab/>Vaststelling van de begrotingsstaat van het Infrastructuurfonds voor het jaar 2013</text:h>
      <text:h text:style-name="ifm_p_font.bold_size.9.06pt_mt.18.8mm_indent.-58.5mm_ifm" text:outline-level="1">Nr. 3<text:tab/>MEDEDELING</text:h>
      <text:p text:style-name="ifm_p_ifm">
         18 september 2012
      </text:p>
      <text:p text:style-name="ifm_p_mt.3.76mm_ifm">Het MIRT (Meerjarenprogramma Infrastructuur, Ruimte en Transport) projectenboek 2013, zoals genoemd in de Memorie van Toelichting (Kamerstuk 33 400 A, nr. 2, blz. 3) is ter inzage gelegd bij het Centraal Informatiepu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A, nr. 3<text:tab/><text:page-number text:select-page="current"/></text:p>
      </style:footer>
    </style:master-page>
    <style:master-page xmlns:sdu-fn="http://schema.sdu.nl/2011/07/functions" style:name="Landscape" style:page-layout-name="landscape-margin-text">
      <style:footer>
        <text:p text:style-name="footer">Tweede Kamer, vergaderjaar 2012-2013, 33 400 A,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van de begrotingsstaat van het Infrastructuurfonds voor het jaar 2013; Mededeling; MIRT projectenboek 2013 (Meerjarenprogramma Infrastructuur, Ruimte en Transport)</dc:title>
    <meta:user-defined meta:name="OVERHEIDop.ParlID/DC.identifier">kst-33400-A-3</meta:user-defined>
    <meta:user-defined meta:name="OVERHEIDop.ondernummer">3</meta:user-defined>
    <meta:user-defined meta:name="DCTERMS.W3CDTF/DCTERMS.available">2012-10-01</meta:user-defined>
    <meta:user-defined meta:name="OVERHEIDop.KamerstukTypen/DC.type">Overig</meta:user-defined>
    <meta:user-defined meta:name="OVERHEIDop.dossiernummer">33400-A</meta:user-defined>
    <meta:user-defined meta:name="OVERHEIDop.documenttitel">MIRT projectenboek 2013 (Meerjarenprogramma Infrastructuur, Ruimte en Transport)</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Vaststelling van de begrotingsstaat van het Infrastructuurfonds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3; Mededeling; MIRT projectenboek 2013 (Meerjarenprogramma Infrastructuur, Ruimte en Transport)</meta:user-defined>
    <meta:user-defined meta:name="OVERHEIDop.publicationName">Kamerstuk</meta:user-defined>
    <meta:user-defined meta:name="OVERHEID.Organisatietype/OVERHEID.organisationType">staten generaal</meta:user-defined>
    <meta:user-defined meta:name="DCTERMS.W3CDTF/DCTERMS.issued">2012-09-1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