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29
      <text:tab/>MOTIE VAN HET LID KLEIN </text:h>
      <text:p text:style-name="ifm_p_ifm">Voorgesteld 18 december 2012
      </text:p>
      <text:p text:style-name="ifm_p_mt.3.76mm_ifm">De Kamer,</text:p>
      <text:p text:style-name="ifm_p_mt.3.76mm_ifm">gehoord de beraadslaging,</text:p>
      <text:p text:style-name="ifm_p_mt.3.76mm_ifm">constaterende dat in het kader van het wegaanpassingsbesluit A28 ook de zuidelijke op- en afrit nr. 14 Hoevelaken aan de A1 gehandhaafd blijft;</text:p>
      <text:p text:style-name="ifm_p_mt.3.76mm_ifm">constaterende dat daarmee het nieuwe Amersfoortse bedrijventerrein De Wieken-Vinkenhoef, de Amersfoortse nieuwbouwwijk Vathorst en Hoevelaken vanuit zuidelijke richting (Utrecht) bereikbaar blijven;</text:p>
      <text:p text:style-name="ifm_p_mt.3.76mm_ifm">constaterende dat in het wegaanpassingsbesluit uitgegaan wordt van een verkeerskundige maatregel waardoor de betreffende afrit echter niet meer gebruikt kan worden voor verkeer uit westelijke en noordelijke richting (vanuit Amsterdam en Zwolle);</text:p>
      <text:p text:style-name="ifm_p_mt.3.76mm_ifm">constaterende dat de provincies Utrecht en Gelderland samen met de gemeenten Amersfoort en Nijkerk opteren voor een verkeerskundige oplossing waarmee deze afrit wel vanuit de richtingen Amsterdam en Zwolle gebruikt kan blijven worden;</text:p>
      <text:p text:style-name="ifm_p_mt.3.76mm_ifm">overwegende dat vanuit de regio oplossingen zijn aangedragen om deze A1-afrit Hoevelaken verkeersveilig vanuit de richtingen Amsterdam en Zwolle te blijven gebruiken;</text:p>
      <text:p text:style-name="ifm_p_mt.3.76mm_ifm">overwegende dat de regio hiermee wil voorkomen dat het onderliggende wegennet te zeer belast gaat worden;</text:p>
      <text:p text:style-name="ifm_p_mt.3.76mm_ifm">overwegende dat de vanuit de regio aangedragen oplossingen de doorstroming op de A28 en het verkeersknooppunt Hoevelaken mogelijk maken;</text:p>
      <text:p text:style-name="ifm_p_mt.3.76mm_ifm">verzoekt de regering om, in het wegaanpassingsbesluit A28 uit te gaan van een verkeerskundige oplossing waarbij de A1-afrit nr. 14 Hoevelaken ook te gebruiken blijft vanuit de richtingen Amsterdam en Zwolle,</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29<text:tab/><text:page-number text:select-page="current"/></text:p>
      </style:footer>
    </style:master-page>
    <style:master-page xmlns:sdu-fn="http://schema.sdu.nl/2011/07/functions" style:name="Landscape" style:page-layout-name="landscape-margin-text">
      <style:footer>
        <text:p text:style-name="footer">Tweede Kamer, vergaderjaar 2012-2013, 33 40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Motie; Motie van het lid Klein over de A1-afrit Hoevelaken</dc:title>
    <meta:user-defined meta:name="OVERHEIDop.ParlID/DC.identifier">kst-33400-A-29</meta:user-defined>
    <meta:user-defined meta:name="OVERHEIDop.ondernummer">29</meta:user-defined>
    <meta:user-defined meta:name="DCTERMS.W3CDTF/DCTERMS.available">2012-12-19</meta:user-defined>
    <meta:user-defined meta:name="OVERHEIDop.KamerstukTypen/DC.type">Motie</meta:user-defined>
    <meta:user-defined meta:name="OVERHEIDop.dossiernummer">33400-A</meta:user-defined>
    <meta:user-defined meta:name="OVERHEIDop.documenttitel">Motie van het lid Klein over de A1-afrit Hoevelaken</meta:user-defined>
    <meta:user-defined meta:name="OVERHEIDop.Parlementair/DC.type">Kamerstuk</meta:user-defined>
    <meta:user-defined meta:name="OVERHEIDop.indiener">N.P.M. Klei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het lid Klein over de A1-afrit Hoevelak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