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2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27
      <text:tab/>MOTIE VAN HET LID OUWEHAND C.S. </text:h>
      <text:p text:style-name="ifm_p_ifm">Voorgesteld 18 december 2012
      </text:p>
      <text:p text:style-name="ifm_p_mt.3.76mm_ifm">De Kamer,</text:p>
      <text:p text:style-name="ifm_p_mt.3.76mm_ifm">gehoord de beraadslaging,</text:p>
      <text:p text:style-name="ifm_p_mt.3.76mm_ifm">overwegende dat verschillende kostenaspecten niet zijn meegenomen in de maatschappelijke kosten-batenanalyse (MKBA) van de aanleg van de Blankenburgtunnel, zoals het mislopen van inkomsten door ondernemers en de vernietiging van investeringen die eerder in het gebied zijn gedaan;</text:p>
      <text:p text:style-name="ifm_p_mt.3.76mm_ifm">overwegende dat in het meest realistische scenario voor de (afvlakkende) automobiliteit de totale weging van de MKBA (inclusief de kwalitatieve component van het verlies van natuur en biodiversiteit), negatief uitpakt;</text:p>
      <text:p text:style-name="ifm_p_mt.3.76mm_ifm">overwegende dat de MKBA van de Nieuwe Westelijke Oeververbinding aantoont dat uitstel van de investeringen met vijf jaar economisch gunstiger is;</text:p>
      <text:p text:style-name="ifm_p_mt.3.76mm_ifm">van mening dat de overheid nut en noodzaak overtuigend moet kunnen aantonen voor zij een investering doet van 1 miljard euro, zeker in tijden van forse bezuinigen waar de burger veel last van heeft;</text:p>
      <text:p text:style-name="ifm_p_mt.3.76mm_ifm">verzoekt de regering, een definitief besluit over de aanleg van de Blankenburgtunnel uit te stellen tot er meer zekerheid is over de ontwikkeling van de automobiliteit op middellange termijn,</text:p>
      <text:p text:style-name="ifm_p_mt.3.76mm_ifm">en gaat over tot de orde van de dag.</text:p>
      <text:p text:style-name="ifm_p_mt.3.76mm_ifm">Ouwehand</text:p>
      <text:p text:style-name="ifm_p_ifm">Van Tongeren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at van het Infrastructuurfonds voor het jaar 2013; Motie; Motie van het lid Ouwehand c.s. over de aanleg van de Blankenburgtunnel</dc:title>
    <meta:user-defined meta:name="OVERHEIDop.ParlID/DC.identifier">kst-33400-A-27</meta:user-defined>
    <meta:user-defined meta:name="OVERHEIDop.ondernummer">27</meta:user-defined>
    <meta:user-defined meta:name="DCTERMS.W3CDTF/DCTERMS.available">2012-12-19</meta:user-defined>
    <meta:user-defined meta:name="OVERHEIDop.KamerstukTypen/DC.type">Motie</meta:user-defined>
    <meta:user-defined meta:name="OVERHEIDop.dossiernummer">33400-A</meta:user-defined>
    <meta:user-defined meta:name="OVERHEIDop.documenttitel">Motie van het lid Ouwehand c.s. over de aanleg van de Blankenburgtunnel</meta:user-defined>
    <meta:user-defined meta:name="OVERHEIDop.Parlementair/DC.type">Kamerstuk</meta:user-defined>
    <meta:user-defined meta:name="OVERHEIDop.indiener">L. van Tongeren</meta:user-defined>
    <meta:user-defined meta:name="OVERHEIDop.indiener">S. van Veldhoven</meta:user-defined>
    <meta:user-defined meta:name="OVERHEIDop.indiener">E. Ouwehand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Motie; Motie van het lid Ouwehand c.s. over de aanleg van de Blankenburgtunn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