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26
      <text:tab/>MOTIE VAN HET LID BASHIR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 dat voor de aanleg van infrastructuur de economische kosten en baten op een rijtje worden gezet in een maatschappelijke kosten-batenanalyse (MKBA);</text:p>
      <text:p text:style-name="ifm_p_mt.3.76mm_ifm">constaterende dat de aanleg van de Nieuwe Westelijke Oeververbinding in combinatie met tolheffing in alle varianten leidt tot een negatieve MKBA;</text:p>
      <text:p text:style-name="ifm_p_mt.3.76mm_ifm">constaterende dat tolheffing het gebruik van de Oranjeverbinding halveert en de Blankenburgverbinding vermindert met circa 40%;</text:p>
      <text:p text:style-name="ifm_p_mt.3.76mm_ifm">constaterende dat tol heffen op de Nieuwe Westelijke Oeververbinding het gebruik van de druk bereden Beneluxcorridor maar met een paar procent vermindert;</text:p>
      <text:p text:style-name="ifm_p_mt.3.76mm_ifm">spreekt uit dat er geen Nieuwe Westelijke Oeververbinding aangelegd mag worden met to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het lid Bashir over geen Nieuwe Westelijke Oeververbinding met tol</dc:title>
    <meta:user-defined meta:name="OVERHEIDop.ParlID/DC.identifier">kst-33400-A-26</meta:user-defined>
    <meta:user-defined meta:name="OVERHEIDop.ondernummer">26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Bashir over geen Nieuwe Westelijke Oeververbinding met tol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Bashir over geen Nieuwe Westelijke Oeververbinding met t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