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A-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1
      <text:tab/>AMENDEMENT VAN DE LEDEN DIK-FABER EN HACHCHI</text:h>
      <text:p text:style-name="ifm_p_ifm">Ontvangen 10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text:span text:style-name="ifm_span_font.bold_ifm">verlaagd</text:span> met € 28 305 (x € 1 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 28 305 (x € 1 000).</text:p>
      <text:h text:style-name="ifm_p_font.bold_mt.5.08mm_page.keep-with-next_ifm" text:outline-level="2">Toelichting</text:h>
      <text:p text:style-name="ifm_p_mt.4.23mm_indent.0.13in_ifm">Dit amendement voorziet, in samenhang met amendement 33 400-XII nr. 51, in dekking voor amendement 33 400-J nr. 5, waarin in 2013 een verplichting voor 2014 wordt aangegaan. Deze verplichting voor 2014 ziet op het terugdraaien van een bezuiniging op waterveiligheid. Gekozen is het verplichtingenbedrag op het grootste onderdeel van het Infrastructuurfonds te verlagen; artikel 12 Hoofdwegennet.</text:p>
      <text:p text:style-name="ifm_p_mt.5.08mm_ifm"><text:line-break/>Dik-Faber<text:line-break/><text:line-break/>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1<text:tab/><text:page-number text:select-page="current"/></text:p>
      </style:footer>
    </style:master-page>
    <style:master-page xmlns:sdu-fn="http://schema.sdu.nl/2011/07/functions" style:name="Landscape" style:page-layout-name="landscape-margin-text">
      <style:footer>
        <text:p text:style-name="footer">Tweede Kamer, vergaderjaar 2012-2013, 33 40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Amendement; Amendement van de leden Dik-Faber en Hachchi betreffende dekking voor amendement 33400-J nr. 5 over het terugdraaien van bezuinigingen op waterveiligheid</dc:title>
    <meta:user-defined meta:name="OVERHEIDop.ParlID/DC.identifier">kst-33400-A-21</meta:user-defined>
    <meta:user-defined meta:name="OVERHEIDop.ondernummer">21</meta:user-defined>
    <meta:user-defined meta:name="DCTERMS.W3CDTF/DCTERMS.available">2012-12-10</meta:user-defined>
    <meta:user-defined meta:name="OVERHEIDop.KamerstukTypen/DC.type">Amendement</meta:user-defined>
    <meta:user-defined meta:name="OVERHEIDop.dossiernummer">33400-A</meta:user-defined>
    <meta:user-defined meta:name="OVERHEIDop.documenttitel">Amendement van de leden Dik-Faber en Hachchi betreffende dekking voor amendement 33400-J nr. 5 over het terugdraaien van bezuinigingen op waterveiligheid</meta:user-defined>
    <meta:user-defined meta:name="OVERHEIDop.Parlementair/DC.type">Kamerstuk</meta:user-defined>
    <meta:user-defined meta:name="OVERHEIDop.indiener">W. Hachchi</meta:user-defined>
    <meta:user-defined meta:name="OVERHEIDop.indiener">R.K. Dik-Fab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Amendement; Amendement van de leden Dik-Faber en Hachchi betreffende dekking voor amendement 33400-J nr. 5 over het terugdraaien van bezuinigingen op waterveiligheid</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