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16
      <text:tab/>MOTIE VAN HET LID DE ROUWE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de lijst met projecten voor TEN-T nu vastgesteld moet worden;</text:p>
      <text:p text:style-name="ifm_p_mt.3.76mm_ifm">voorts constaterende dat voor Nederland belangrijke binnenhavens niet zijn opgenomen in de TEN-T-lijst;</text:p>
      <text:p text:style-name="ifm_p_mt.3.76mm_ifm">verzoekt de regering, de havens Kampen-Zwolle, Nijmegen-Tiel en Born-Venlo op te laten nemen in de lijst van de Europese Raad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at van het Infrastructuurfonds voor het jaar 2013; Motie; Motie van het lid De Rouwe over de TEN-T lijst</dc:title>
    <meta:user-defined meta:name="OVERHEIDop.ParlID/DC.identifier">kst-33400-A-16</meta:user-defined>
    <meta:user-defined meta:name="OVERHEIDop.ondernummer">16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De Rouwe over de TEN-T lijst</meta:user-defined>
    <meta:user-defined meta:name="OVERHEIDop.Parlementair/DC.type">Kamerstuk</meta:user-defined>
    <meta:user-defined meta:name="OVERHEIDop.indiener">S. de Rouwe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De Rouwe over de TEN-T lij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