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5
      <text:tab/>BRIEF VAN DE MINISTER VAN INFRASTRUCTUUR EN MILIEU</text:h>
      <text:p text:style-name="ifm_p_mt.3.76mm_ifm">Aan de Voorzitter van de Tweede Kamer der Staten-Generaal</text:p>
      <text:p text:style-name="ifm_p_mt.3.76mm_ifm">Den Haag, 12 juni 2013</text:p>
      <text:p text:style-name="ifm_p_mt.3.76mm_ifm">Op 25 april 2013 heeft uw Kamer de motie Kuiken/Elias (Kamerstuk 33 400 A, nr. 76) aangenomen, waarin u de regering verzoekt de Kamer uiterlijk 15 juni a.s. te informeren of het mogelijk is het project GOL een pilotstatus toe te kennen, waardoor het project een voorbeeld kan vormen voor publiek-private samenwerking bij infraprojecten elders in Nederland.</text:p>
      <text:p text:style-name="ifm_p_mt.3.76mm_ifm">Over de precieze ideeën met betrekking tot de invulling van een mogelijke pilot-status is nog overleg gaande met de regio. Ik verwacht u na de zomer te kunnen informeren over de resultaten van deze besprekingen en daarmee over de invulling van uw mo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5<text:tab/><text:page-number text:select-page="current"/></text:p>
      </style:footer>
    </style:master-page>
    <style:master-page xmlns:sdu-fn="http://schema.sdu.nl/2011/07/functions" style:name="Landscape" style:page-layout-name="landscape-margin-text">
      <style:footer>
        <text:p text:style-name="footer">Tweede Kamer, vergaderjaar 2012-2013, 33 400 A,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Reactie op de motie van de leden Kuiken en Elias over een pilotstatus voor het project Gebiedsontwikkeling Oostelijke Langstraat (GOL)</dc:title>
    <meta:user-defined meta:name="OVERHEIDop.ParlID/DC.identifier">kst-33400-A-105</meta:user-defined>
    <meta:user-defined meta:name="OVERHEIDop.ondernummer">105</meta:user-defined>
    <meta:user-defined meta:name="DCTERMS.W3CDTF/DCTERMS.available">2013-06-24</meta:user-defined>
    <meta:user-defined meta:name="OVERHEIDop.KamerstukTypen/DC.type">Brief</meta:user-defined>
    <meta:user-defined meta:name="OVERHEIDop.dossiernummer">33400-A</meta:user-defined>
    <meta:user-defined meta:name="OVERHEIDop.documenttitel">Reactie op de motie van de leden Kuiken en Elias over een pilotstatus voor het project Gebiedsontwikkeling Oostelijke Langstraat (GO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Reactie op de motie van de leden Kuiken en Elias over een pilotstatus voor het project Gebiedsontwikkeling Oostelijke Langstraat (GOL)</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