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tab/>Nota over de toestand van ’s Rijks Financiën</text:h>
      <text:h text:style-name="ifm_p_font.bold_size.9.06pt_mt.18.8mm_indent.-58.5mm_ifm" text:outline-level="1">Nr. 19
      <text:tab/>BRIEF VAN DE MINISTER VAN VEILIGHEID EN JUSTITIE</text:h>
      <text:p text:style-name="ifm_p_mt.3.76mm_ifm">Aan de Voorzitter van de Tweede Kamer der Staten-Generaal</text:p>
      <text:p text:style-name="ifm_p_mt.3.76mm_ifm">Den Haag, 25 januari 2013</text:p>
      <text:p text:style-name="ifm_p_mt.3.76mm_ifm">Het kabinet heeft ter uitvoering van het regeerakkoord een aantal wetsvoorstellen in voorbereiding met belangrijke financiële doelstelling. Deze voorstellen moeten de stijging van de overheidsuitgaven beperken en het begrotingstekort verminderen. Een overzicht van de voorstellen met een bezuinigingsdoelstelling van 50 miljoen euro of meer is bijgevoegd<text:note text:id="ID-205463-d37e61" text:note-class="footnote"><text:note-citation text:label="1 ">1</text:note-citation><text:note-body><text:p text:style-name="ifm_p_font.normal_size.6.93pt_mt..5mm_indent.-0.1161in_mleft.0.1161in_ifm">Ter inzage gelegd bij het Centraal Informatiepunt Tweede Kamer</text:p></text:note-body></text:note>. Het streven is deze voorstellen dit kalenderjaar bij de Tweede Kamer in te dienen zodat de parlementaire behandeling een aanvang kan nemen. In dit overzicht is ook de beoogde datum van inwerkingtreding van de maatregelen opgenomen.</text:p>
      <text:p text:style-name="ifm_p_mt.3.76mm_ifm">Het kabinet zet een fors wetgevingsprogramma in gang, waarvan een beperkt gedeelte reeds met het parlement is besproken en tot afgeronde wetgeving heeft geleid en waarvan een zeer groot deel de komende maanden naar het parlement zal worden verzonden. Een ambitieus doel vraagt om een strakke planning en regulier inzicht in de mate waarin de planning nog op schema ligt. Het voorliggende overzicht van financiële wetgevingsmaatregelen biedt dat noodzakelijke inzicht, zal met regelmaat worden geactualiseerd en twee keer per jaar (in de aanloop naar Verantwoordingsdag en -Prinsjesdag) aan de Staten-Generaal worden verzonden. In dit overzicht is voor alle voorstellen met financieel beslag van vijftig miljoen euro of meer aangegeven wie de eerstverantwoordelijke minister is, in welke fase het wetgevingsproces zich bevindt, wanneer de beoogde inwerkingtreding is en hoeveel middelen hiermee gemoeid zijn. Hiermee wordt tevens invulling gegeven aan de toezegging van de minister-president in de Eerste Kamer om een overzicht van wetgevingsvoornemens met budgettaire consequenties. In de volgende versie van dit wetgevingsoverzicht zal de koppeling tussen wetgeving en de maatregelen uit het regeerakkoord nog explicieter en in groter detail worden gepresenteerd. Deze uitgebreidere versie zal in het voorjaar naar de Staten-Generaal worden verzonden.</text:p>
      <text:p text:style-name="ifm_p_mt.3.76mm_ifm">Tijdige inwerkingtreding van nieuwe wetgeving vergt van alle partners in het wetgevingsproces aanzienlijke inspanning. Het kabinet doet graag beroep op uw Kamers om bij haar planning rekening te houden met het prioritaire karakter van deze voorstellen, waarbij het kabinet zich ervan bewust is dat de tijdige indiening een noodzakelijke voorwaarde is voor voortvarende afhandeling. Niet als doel op zich, maar als instrument om de gewenste beleidszekerheid te bevorderen en het proces van herstel en vertrouwen te ondersteunen.</text:p>
      <text:p text:style-name="ifm_p_mt.3.76mm_ifm">Volledigheidshalve zij opgemerkt dat, naast financiële, ook andere wetsvoorstellen in voorbereiding zijn ter uitvoering van het regeerakkoord. Een aantal hiervan zal moeten leiden tot belangrijke stelselwijzigingen, zoals van de woningmarkt en de arbeidsmarkt. Ook deze voorstellen zullen te zijner tijd de aandacht vragen van uw Kamer. Het kabinet zal zonodig nader met u in overleg treden en inzicht geven in het tijdstip van indiening van de verschillende voorstellen opdat u daarmee in uw planning rekening kunt houd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nr. 19<text:tab/><text:page-number text:select-page="current"/></text:p>
      </style:footer>
    </style:master-page>
    <style:master-page xmlns:sdu-fn="http://schema.sdu.nl/2011/07/functions" style:name="Landscape" style:page-layout-name="landscape-margin-text">
      <style:footer>
        <text:p text:style-name="footer">Tweede Kamer, vergaderjaar 2012-2013, 33 400,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ota over de toestand van ’s Rijks Financiën ; Brief regering; Rijksbreed Wetgevingsprogramma met een bezuinigingsdoelstelling</dc:title>
    <meta:user-defined meta:name="OVERHEIDop.ParlID/DC.identifier">kst-33400-19</meta:user-defined>
    <meta:user-defined meta:name="OVERHEIDop.ondernummer">19</meta:user-defined>
    <meta:user-defined meta:name="DCTERMS.W3CDTF/DCTERMS.available">2013-01-31</meta:user-defined>
    <meta:user-defined meta:name="OVERHEIDop.KamerstukTypen/DC.type">Brief</meta:user-defined>
    <meta:user-defined meta:name="OVERHEIDop.dossiernummer">33400</meta:user-defined>
    <meta:user-defined meta:name="OVERHEIDop.documenttitel">Rijksbreed Wetgevingsprogramma met een bezuinigingsdoelstellin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 Brief regering; Rijksbreed Wetgevingsprogramma met een bezuinigingsdoelstelling</meta:user-defined>
    <meta:user-defined meta:name="OVERHEIDop.publicationName">Kamerstuk</meta:user-defined>
    <meta:user-defined meta:name="OVERHEID.Organisatietype/OVERHEID.organisationType">staten generaal</meta:user-defined>
    <meta:user-defined meta:name="DCTERMS.W3CDTF/DCTERMS.issued">2013-01-2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