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Nr. 17<text:tab/>BRIEF VAN DE MINISTER VAN FINANCIËN</text:h>
      <text:p text:style-name="ifm_p_mt.3.76mm_ifm">Aan de Voorzitter van de Tweede Kamer der Staten-Generaal</text:p>
      <text:p text:style-name="ifm_p_mt.3.76mm_ifm">Den Haag, 15 november 2012</text:p>
      <text:p text:style-name="ifm_p_mt.3.76mm_ifm">Naar aanleiding van het verzoek van de vaste commissie Financiën deel ik u mede dat de Startnota naar verwachting na vaststelling in de ministerraad van 7 december aan de Tweede Kamer zal worden aangeboden. De Startnota omvat de budgettaire verwerking van alle maatregelen van het Regeerakkoord inclusief de aanpassingen zoals deze zijn gepresenteerd op 12 november jl. Ook de daarmee samenhangende Nota’s van wijzigingen 2013 zullen dan worden aangeboden.</text:p>
      <text:p text:style-name="ifm_p_mt.3.76mm_ifm">Bij het opstellen van het budgettaire beeld in de Startnota wordt gebruik gemaakt van de Actualisatie Economische Verkenning 2013–2017 van het Centraal Planbureau waar op dit moment aan gewerkt wordt. Zodra deze actualisatie beschikbaar is, zullen de doorwerkingen hiervan op de inkomstenramingen en de uitgavenstanden van de departementale begrotingen verwerkt worden, om zo tot een totaalbeeld te komen. Dit proces zal na het verschijnen van de CPB-cijfers naar verwachting circa 2 weken in beslag nemen.</text:p>
      <text:p text:style-name="ifm_p_mt.3.76mm_ifm">Hopende hiermee u voldoende te hebben geïnformeerd.</text:p>
      <text:p text:style-name="ifm_p_mt.5.08mm_ifm">De minister van Financiën,<text:line-break/>J. R. V. 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nr. 17<text:tab/><text:page-number text:select-page="current"/></text:p>
      </style:footer>
    </style:master-page>
    <style:master-page xmlns:sdu-fn="http://schema.sdu.nl/2011/07/functions" style:name="Landscape" style:page-layout-name="landscape-margin-text">
      <style:footer>
        <text:p text:style-name="footer">Tweede Kamer, vergaderjaar 2012-2013, 33 40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ota over de toestand van ’s Rijks Financiën ; Brief regering; Reactie op verzoek van de vaste commissie Financiën over aanbieding van de Startnota aan de Tweede Kamer</dc:title>
    <meta:user-defined meta:name="OVERHEIDop.ParlID/DC.identifier">kst-33400-17</meta:user-defined>
    <meta:user-defined meta:name="OVERHEIDop.ondernummer">17</meta:user-defined>
    <meta:user-defined meta:name="DCTERMS.W3CDTF/DCTERMS.available">2012-11-19</meta:user-defined>
    <meta:user-defined meta:name="OVERHEIDop.KamerstukTypen/DC.type">Brief</meta:user-defined>
    <meta:user-defined meta:name="OVERHEIDop.dossiernummer">33400</meta:user-defined>
    <meta:user-defined meta:name="OVERHEIDop.documenttitel">Reactie op verzoek van de vaste commissie Financiën over aanbieding van de Startnota aan de Tweede Kamer</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Brief regering; Reactie op verzoek van de vaste commissie Financiën over aanbieding van de Startnota aan de Tweede Kamer</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