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16
      <text:tab/>MOTIE VAN HET LID SCHOUTEN C.S. </text:h>
      <text:p text:style-name="ifm_p_ifm">Voorgesteld 4 oktober 2012
      </text:p>
      <text:p text:style-name="ifm_p_mt.3.76mm_ifm">De Kamer,</text:p>
      <text:p text:style-name="ifm_p_mt.3.76mm_ifm">gehoord de beraadslaging,</text:p>
      <text:p text:style-name="ifm_p_mt.3.76mm_ifm">constaterende dat de Sociaal-Economische Raad een advies voorbereidt over de betaalbaarheid van de zorg waarbij ook wordt gekeken naar de inzet van pensioenvermogen en vermogen opgebouwd via de eigen woning voor zorgarrangementen;</text:p>
      <text:p text:style-name="ifm_p_mt.3.76mm_ifm">overwegende dat naast de betaalbaarheid van de zorg er grote maatschappelijke, financiële en beleidsuitdagingen liggen op de terreinen pensioenen en wonen;</text:p>
      <text:p text:style-name="ifm_p_mt.3.76mm_ifm">van mening dat deze uitdagingen in samenhang met elkaar moeten worden gezien en dat er ook ruimte moet zijn om de terreinen pensioenen en wonen met elkaar te verbinden, bijvoorbeeld door werknemers de mogelijkheid te geven het werknemersdeel van de pensioenpremie in te zetten voor de aflossing van de eigenwoningschuld;</text:p>
      <text:p text:style-name="ifm_p_mt.3.76mm_ifm">verzoekt de regering, om de Sociaal-Economische Raad te vragen bij het op te stellen advies ook expliciet aandacht te besteden aan de verbinding tussen pensioenen en wonen,</text:p>
      <text:p text:style-name="ifm_p_mt.3.76mm_ifm">en gaat over tot de orde van de dag.</text:p>
      <text:p text:style-name="ifm_p_mt.3.76mm_ifm">Schouten</text:p>
      <text:p text:style-name="ifm_p_ifm">Dijkgraaf</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16<text:tab/><text:page-number text:select-page="current"/></text:p>
      </style:footer>
    </style:master-page>
    <style:master-page xmlns:sdu-fn="http://schema.sdu.nl/2011/07/functions" style:name="Landscape" style:page-layout-name="landscape-margin-text">
      <style:footer>
        <text:p text:style-name="footer">Tweede Kamer, vergaderjaar 2012-2013, 33 40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ota over de toestand van ’s Rijks Financiën ; Motie; Motie van het lid Schouten c.s. over de verbinding tussen pensioenen en wonen</dc:title>
    <meta:user-defined meta:name="OVERHEIDop.ParlID/DC.identifier">kst-33400-16</meta:user-defined>
    <meta:user-defined meta:name="OVERHEIDop.ondernummer">16</meta:user-defined>
    <meta:user-defined meta:name="DCTERMS.W3CDTF/DCTERMS.available">2012-10-05</meta:user-defined>
    <meta:user-defined meta:name="OVERHEIDop.KamerstukTypen/DC.type">Motie</meta:user-defined>
    <meta:user-defined meta:name="OVERHEIDop.dossiernummer">33400</meta:user-defined>
    <meta:user-defined meta:name="OVERHEIDop.documenttitel">Motie van het lid Schouten c.s. over de verbinding tussen pensioenen en wonen</meta:user-defined>
    <meta:user-defined meta:name="OVERHEIDop.Parlementair/DC.type">Kamerstuk</meta:user-defined>
    <meta:user-defined meta:name="OVERHEIDop.indiener">E. Dijkgraaf</meta:user-defined>
    <meta:user-defined meta:name="OVERHEIDop.indiener">Y.J. van Hijum</meta:user-defined>
    <meta:user-defined meta:name="OVERHEIDop.indiener">C.J. Schouten</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Schouten c.s. over de verbinding tussen pensioenen en wonen</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