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9
      <text:tab/>AMENDEMENT VAN DE LEDEN BONTES EN KOOIMAN</text:h>
      <text:p text:style-name="ifm_p_ifm">Ontvangen 27 november 2012
      </text:p>
      <text:p text:style-name="ifm_p_mt.3.76mm_indent.0.13in_ifm">De ondergetekenden stellen het volgende amendement voor:</text:p>
      <text:p text:style-name="ifm_p_mt.3.76mm_indent.0.13in_ifm">Na onderdeel D wordt een onderdeel toegevoegd, luidende</text:p>
      <text:p text:style-name="ifm_p_mt.3.76mm_indent.no_ifm">Da</text:p>
      <text:p text:style-name="ifm_p_mt.3.76mm_indent.0.13in_ifm">Aan artikel 33 wordt een volzin toegevoegd, luidende:</text:p>
      <text:p text:style-name="ifm_p_indent.0.13in_ifm">De bijdragen maken integraal deel uit van de begroting van het ministerie, bedoeld in de eerste volzin en behoeven goedkeuring van beide kamers der Staten-Generaal.</text:p>
      <text:h text:style-name="ifm_p_font.bold_mt.5.08mm_page.keep-with-next_ifm" text:outline-level="2">Toelichting</text:h>
      <text:p text:style-name="ifm_p_mt.4.23mm_indent.0.13in_ifm">In het wetsvoorstel is geregeld dat de minister de meerjarenraming, de jaarrekening, het beheersplan en het jaarverslag vaststelt. Ook zal de minister de operationele sterkte, de niet-operationele sterkte en de middelen over de onderdelen van de politie verdelen. Met deze voorgestelde wijzigingen krijgt de minister een bepalende invloed op de begroting van de politie. De minister gaat hierdoor wat het beheer betreft de politie aan sturen als ware het een dienstonderdeel van het Ministerie van Veiligheid en Justitie.</text:p>
      <text:p text:style-name="ifm_p_indent.0.13in_ifm">Doordat de begroting van de nationale politie als bijlage bij de begroting wordt meegestuurd maakt zij geen integraal onderdeel uit van de begroting van het ministerie van Veiligheid en Justitie. Hierdoor kunnen de Staten-Generaal hun budgetrecht slechts uitoefenen op het totale begrotingsbedrag van de nationale politie en niet op onderdelen binnen de begroting van de nationale politie. De Tweede Kamer wordt hierdoor de mogelijkheid ontnomen om via amendementen bij te sturen op de prestaties van de politie en de inzet van de daarmee gemoeide middelen. Het budgetrecht wordt beperkt.</text:p>
      <text:p text:style-name="ifm_p_indent.0.13in_ifm">Indiener meent dat de bepalende invloed van de minister op de begroting van de politie en de volledige verantwoordelijkheid voor de politie ertoe noodzaken dat de begroting van de politie volledig onder het budgetrecht van de Staten-Generaal valt.</text:p>
      <text:p text:style-name="ifm_p_indent.0.13in_ifm">Om dit te bewerkstelligen beogen de indieners met dit amendement dat de begroting van de nationale politie integraal onderdeel uit gaan maken van de begroting van het ministerie van Veiligheid en Justitie.</text:p>
      <text:p text:style-name="ifm_p_mt.5.08mm_ifm"><text:line-break/>Bontes<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8, nr. 9<text:tab/><text:page-number text:select-page="current"/></text:p>
      </style:footer>
    </style:master-page>
    <style:master-page xmlns:sdu-fn="http://schema.sdu.nl/2011/07/functions" style:name="Landscape" style:page-layout-name="landscape-margin-text">
      <style:footer>
        <text:p text:style-name="footer">Tweede Kamer, vergaderjaar 2012-2013, 33 3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Amendement; Amendement van de leden Bontes en Kooiman om de begroting van de nationale politie integraal onderdeel te laten zijn van de begroting van VenJ</dc:title>
    <meta:user-defined meta:name="OVERHEIDop.ParlID/DC.identifier">kst-33368-9</meta:user-defined>
    <meta:user-defined meta:name="OVERHEIDop.ondernummer">9</meta:user-defined>
    <meta:user-defined meta:name="DCTERMS.W3CDTF/DCTERMS.available">2012-11-28</meta:user-defined>
    <meta:user-defined meta:name="OVERHEIDop.KamerstukTypen/DC.type">Amendement</meta:user-defined>
    <meta:user-defined meta:name="OVERHEIDop.dossiernummer">33368</meta:user-defined>
    <meta:user-defined meta:name="OVERHEIDop.documenttitel">Amendement van de leden Bontes en Kooiman om de begroting van de nationale politie integraal onderdeel te laten zijn van de begroting van VenJ</meta:user-defined>
    <meta:user-defined meta:name="OVERHEIDop.Parlementair/DC.type">Kamerstuk</meta:user-defined>
    <meta:user-defined meta:name="OVERHEIDop.indiener">C.J.E. Kooiman</meta:user-defined>
    <meta:user-defined meta:name="OVERHEIDop.indiener">L. Bontes</meta:user-defined>
    <meta:user-defined meta:name="OVERHEIDop.vergaderjaar">2012-2013</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Amendement; Amendement van de leden Bontes en Kooiman om de begroting van de nationale politie integraal onderdeel te laten zijn van de begroting van VenJ</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