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B
      <text:tab/>BRIEF AAN DE VOORZITTER VAN DE EERSTE KAMER DER STATEN-GENERAAL</text:h>
      <text:p text:style-name="ifm_p_mt.3.76mm_ifm">Den Haag, 23 september 2014</text:p>
      <text:p text:style-name="ifm_p_mt.3.76mm_ifm">Aan de commissie voor Volksgezondheid, Welzijn en Sport is het voorbereidend onderzoek toevertrouwd van het voorstel van wet tot wijziging van de Wet marktordening gezondheidszorg en enkele andere wetten, teneinde te voorkomen dat zorgverzekeraars zelf zorg verlenen of zorg laten aanbieden door zorgaanbieders waarin zij zelf zeggenschap hebben (33 362).</text:p>
      <text:p text:style-name="ifm_p_mt.3.76mm_ifm">De commissie stelt vast dat de in dat voorstel opgenomen wijziging van artikel 13 van de Zorgverzekeringswet (artikel II, onderdeel B) gedurende de behandeling door de Tweede Kamer is gewijzigd door aanvaarding van de amendementen Bouwmeester<text:note text:id="ID-383585-d36e68" text:note-class="footnote"><text:note-citation text:label="1 ">1</text:note-citation><text:note-body><text:p text:style-name="ifm_p_font.normal_size.6.93pt_mt..5mm_indent.-0.1161in_mleft.0.1161in_ifm">TK 33 362, 11</text:p></text:note-body></text:note> en Van der Staaij c.s.<text:note text:id="ID-383585-d36e76" text:note-class="footnote"><text:note-citation text:label="2 ">2</text:note-citation><text:note-body><text:p text:style-name="ifm_p_font.normal_size.6.93pt_mt..5mm_indent.-0.1161in_mleft.0.1161in_ifm">TK 33 362, 16</text:p></text:note-body></text:note> en door de eerste nota van wijziging<text:note text:id="ID-383585-d36e84" text:note-class="footnote"><text:note-citation text:label="3 ">3</text:note-citation><text:note-body><text:p text:style-name="ifm_p_font.normal_size.6.93pt_mt..5mm_indent.-0.1161in_mleft.0.1161in_ifm">TK 33 362, 8</text:p></text:note-body></text:note>. Voorts zijn door amendering en door de tweede nota van wijziging<text:note text:id="ID-383585-d36e92" text:note-class="footnote"><text:note-citation text:label="4 ">4</text:note-citation><text:note-body><text:p text:style-name="ifm_p_font.normal_size.6.93pt_mt..5mm_indent.-0.1161in_mleft.0.1161in_ifm">TK 33 362, 12</text:p></text:note-body></text:note> in het voorstel van wet wijzigingen aangebracht die raken aan (de reikwijdte van) het voorgestelde artikel 13 Zorgverzekeringswet.</text:p>
      <text:p text:style-name="ifm_p_ifm">Gelet op deze wijzigingen alsmede op de door de commissie geconstateerde maatschappelijke discussie over de vrije artsenkeuze, acht de commissie het gewenst dat de Afdeling advisering van de Raad van State zich buigt over het voorgestelde artikel 13 Zorgverzekeringswet, zoals opgenomen in het gewijzigd voorstel van wet<text:note text:id="ID-383585-d36e102" text:note-class="footnote"><text:note-citation text:label="5 ">5</text:note-citation><text:note-body><text:p text:style-name="ifm_p_font.normal_size.6.93pt_mt..5mm_indent.-0.1161in_mleft.0.1161in_ifm">TK 33 362, A</text:p></text:note-body></text:note>.</text:p>
      <text:p text:style-name="ifm_p_mt.3.76mm_ifm">Artikel 21a van de Wet op de Raad van State biedt de Eerste Kamer de mogelijkheid een verzoek om voorlichting bij de Afdeling advisering neer te leggen en de commissie stelt voor dat de Eerste Kamer van deze mogelijkheid gebruikmaakt. Een conceptbrief met een verzoek om voorlichting is bijgevoegd.</text:p>
      <text:p text:style-name="ifm_p_ifm">De voorlichting door de Afdeling advisering zou zich in het bijzonder moeten richten op de vraag hoe het voorgestelde artikel 13 Zorgverzekeringswet zich verhoudt tot de relevante Europees- en internationaalrechtelijke criteria op het terrein van de interne markt en het grensoverschrijdend verkeer.</text:p>
      <text:p text:style-name="ifm_p_mt.3.76mm_ifm">Gelet op het recentelijk ontvangen verzoek van het kabinet<text:note text:id="ID-383585-d36e118" text:note-class="footnote"><text:note-citation text:label="6 ">6</text:note-citation><text:note-body><text:p text:style-name="ifm_p_font.normal_size.6.93pt_mt..5mm_indent.-0.1161in_mleft.0.1161in_ifm">EK 34 000, A</text:p></text:note-body></text:note> het wetsvoorstel, waarvan de bedoelde bepaling deel uitmaakt, vóór het komende kerstreces plenair af te handelen, stelt de commissie er prijs op de voorlichting bij voorkeur uiterlijk 23 oktober 2014 te ontvangen.</text:p>
      <text:p text:style-name="ifm_p_mt.5.08mm_ifm">De voorzitter van de vaste commissie voor Volksgezondheid, Welzijn en Sport,<text:line-break/>T.M.<text:s/>Slagter-Roukema</text:p>
      <text:h text:style-name="ifm_p_font.bold_mt.5.08mm_page.break-before_ifm" text:outline-level="2">CONCEPTBRIEF</text:h>
      <text:p text:style-name="ifm_p_mt.4.23mm_ifm">Aan de Vice-President van de Raad van State</text:p>
      <text:p text:style-name="ifm_p_mt.3.76mm_ifm">Den Haag, .... september 2014</text:p>
      <text:p text:style-name="ifm_p_mt.3.76mm_ifm">Bij de Eerste Kamer is momenteel het voorstel van wet tot wijziging van de Wet marktordening gezondheidszorg en enkele andere wetten, teneinde te voorkomen dat zorgverzekeraars zelf zorg verlenen of zorg laten aanbieden door zorgaanbieders waarin zij zelf zeggenschap hebben (33 362) in behandeling.</text:p>
      <text:p text:style-name="ifm_p_mt.3.76mm_ifm">De vaste commissie voor Volksgezondheid, Welzijn en Sport, waaraan het voorbereidend onderzoek is toevertrouwd, heeft vastgesteld dat de in dat voorstel opgenomen wijziging van artikel 13 van de Zorgverzekeringswet (artikel II, onderdeel B) gedurende de behandeling door de Tweede Kamer is gewijzigd door aanvaarding van de amendementen Bouwmeester<text:note text:id="ID-383585-d36e154" text:note-class="footnote"><text:note-citation text:label="7 ">7</text:note-citation><text:note-body><text:p text:style-name="ifm_p_font.normal_size.6.93pt_mt..5mm_indent.-0.1161in_mleft.0.1161in_ifm">TK 33 362, 11</text:p></text:note-body></text:note> en Van der Staaij c.s.<text:note text:id="ID-383585-d36e162" text:note-class="footnote"><text:note-citation text:label="8 ">8</text:note-citation><text:note-body><text:p text:style-name="ifm_p_font.normal_size.6.93pt_mt..5mm_indent.-0.1161in_mleft.0.1161in_ifm">TK 33 362, 16</text:p></text:note-body></text:note> en door de eerste nota van wijziging<text:note text:id="ID-383585-d36e170" text:note-class="footnote"><text:note-citation text:label="9 ">9</text:note-citation><text:note-body><text:p text:style-name="ifm_p_font.normal_size.6.93pt_mt..5mm_indent.-0.1161in_mleft.0.1161in_ifm">TK 33 362, 8</text:p></text:note-body></text:note>. Voorts zijn door amendering en door de tweede nota van wijziging<text:note text:id="ID-383585-d36e178" text:note-class="footnote"><text:note-citation text:label="10 ">10</text:note-citation><text:note-body><text:p text:style-name="ifm_p_font.normal_size.6.93pt_mt..5mm_indent.-0.1161in_mleft.0.1161in_ifm">TK 33 362, 12</text:p></text:note-body></text:note> in het voorstel van wet wijzigingen aangebracht die raken aan (de reikwijdte van) het voorgestelde artikel 13 Zorgverzekeringswet.</text:p>
      <text:p text:style-name="ifm_p_ifm">Gelet op deze wijzigingen alsmede op de door de commissie geconstateerde maatschappelijke discussie over de vrije artsenkeuze, acht de commissie het gewenst dat de Afdeling advisering van de Raad van State zich buigt over het voorgestelde artikel 13 Zorgverzekeringswet, zoals opgenomen in het gewijzigd voorstel van wet<text:note text:id="ID-383585-d36e189" text:note-class="footnote"><text:note-citation text:label="11 ">11</text:note-citation><text:note-body><text:p text:style-name="ifm_p_font.normal_size.6.93pt_mt..5mm_indent.-0.1161in_mleft.0.1161in_ifm">TK 33 362, A</text:p></text:note-body></text:note>. De Eerste Kamer maakt daarom gebruik van de mogelijkheid die artikel 21a van de Wet op de Raad van State haar biedt om voorlichting te vragen aan de Afdeling advisering.</text:p>
      <text:p text:style-name="ifm_p_mt.3.76mm_ifm">De voorlichting door de Afdeling advisering zou zich in het bijzonder moeten richten op de vraag hoe het voorgestelde artikel 13 Zorgverzekeringswet zich verhoudt tot de relevante Europees- en internationaalrechtelijke criteria op het terrein van de interne markt en het grensoverschrijdend verkeer.</text:p>
      <text:p text:style-name="ifm_p_mt.3.76mm_ifm">Gelet op het recentelijk ontvangen verzoek van het kabinet<text:note text:id="ID-383585-d36e203" text:note-class="footnote"><text:note-citation text:label="12 ">12</text:note-citation><text:note-body><text:p text:style-name="ifm_p_font.normal_size.6.93pt_mt..5mm_indent.-0.1161in_mleft.0.1161in_ifm">EK 34 000, A</text:p></text:note-body></text:note> het wetsvoorstel, waarvan de bedoelde bepaling deel uitmaakt, vóór het komende kerstreces plenair af te handelen, stelt de Eerste Kamer er prijs op de voorlichting bij voorkeur uiterlijk 23 oktober 2014 te ontvangen.</text:p>
      <text:p text:style-name="ifm_p_mt.3.76mm_ifm">De Eerste Kamer ziet de voorlichting met belangstelling tegemoet.</text:p>
      <text:p text:style-name="ifm_p_mt.5.08mm_ifm"><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B<text:tab/><text:page-number text:select-page="current"/></text:p>
      </style:footer>
    </style:master-page>
    <style:master-page xmlns:sdu-fn="http://schema.sdu.nl/2011/07/functions" style:name="Landscape" style:page-layout-name="landscape-margin-text">
      <style:footer>
        <text:p text:style-name="footer">Eerste Kamer, vergaderjaar 2014-2015, 33 3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Brief inzake verzoek de plenaire vergadering ter instemming een conceptbrief voor te leggen met het verzoek van de Eerste Kamer om voorlichting door de Afdeling advisering van de Raad van State inzake het voorstel van wet tot wijziging van de Wet marktordening gezondheidszorg en enkele andere wetten, teneinde te voorkomen dat zorgverzekeraars zelf zorg verlenen of zorg laten aanbieden door zorgaanbieders waarin zij zelf zeggenschap hebben</dc:title>
    <meta:user-defined meta:name="OVERHEIDop.ParlID/DC.identifier">kst-33362-B</meta:user-defined>
    <meta:user-defined meta:name="OVERHEIDop.ondernummer">B</meta:user-defined>
    <meta:user-defined meta:name="DCTERMS.W3CDTF/DCTERMS.available">2014-09-26</meta:user-defined>
    <meta:user-defined meta:name="OVERHEIDop.KamerstukTypen/DC.type">Brief</meta:user-defined>
    <meta:user-defined meta:name="OVERHEIDop.dossiernummer">33362</meta:user-defined>
    <meta:user-defined meta:name="OVERHEIDop.documenttitel">Brief inzake verzoek de plenaire vergadering ter instemming een conceptbrief voor te leggen met het verzoek van de Eerste Kamer om voorlichting door de Afdeling advisering van de Raad van State inzake het voorstel van wet tot wijziging van de Wet marktordening gezondheidszorg en enkele andere wetten, teneinde te voorkomen dat zorgverzekeraars zelf zorg verlenen of zorg laten aanbieden door zorgaanbieders waarin zij zelf zeggenschap hebb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Brief inzake verzoek de plenaire vergadering ter instemming een conceptbrief voor te leggen met het verzoek van de Eerste Kamer om voorlichting door de Afdeling advisering van de Raad van State inzake het voorstel van wet tot wijziging van de Wet marktordening gezondheidszorg en enkele andere wetten, teneinde te voorkomen dat zorgverzekeraars zelf zorg verlenen of zorg laten aanbieden door zorgaanbieders waarin zij zelf zeggenschap hebb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09-23</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versieInformatie"/>
  </office:meta>
</office:document-meta>
</file>