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Nr. 50
      <text:tab/>BRIEF VAN DE MINISTER VAN VOLKSGEZONDHEID, WELZIJN EN SPORT</text:h>
      <text:p text:style-name="ifm_p_mt.3.76mm_ifm">Aan de Voorzitter van de Tweede Kamer der Staten-Generaal</text:p>
      <text:p text:style-name="ifm_p_mt.3.76mm_ifm">Den Haag, 21 januari 2015</text:p>
      <text:p text:style-name="ifm_p_mt.3.76mm_ifm">De Eerste Kamer heeft op 15 december 2015 het wetsvoorstel Kamerstuk 33 362 (Wet verbod verticale integratie) verworpen. U heeft mij verzocht de Kamer uiterlijk 21 januari 2015 een stand van zakenbrief met een daarbij behorend tijdpad over onderhavige materie toe te zenden.</text:p>
      <text:p text:style-name="ifm_p_mt.3.76mm_ifm">In deze brief informeer ik u over het onderdeel persoonsgebonden budget in de Zorgverzekeringswet (Zvw-pgb). In lijn met de door de Eerste Kamer aanvaarde motie Ganzevoort c.s.<text:note text:id="ID-451726-d36e90" text:note-class="footnote"><text:note-citation text:label="1 ">1</text:note-citation><text:note-body><text:p text:style-name="ifm_p_font.normal_size.6.93pt_mt..5mm_indent.-0.1161in_mleft.0.1161in_ifm">Kamerstuk 33 362, M.</text:p></text:note-body></text:note> zal ik zo snel mogelijk een apart wetsvoorstel indienen om het Zvw-pgb wettelijk te verankeren.</text:p>
      <text:p text:style-name="ifm_p_mt.3.76mm_ifm">Ik zal u binnen afzienbare tijd schriftelijk informeren over de stand van zaken met betrekking tot de andere elementen uit het wetsvoorstel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62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62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marktordening gezondheidszorg en enkele andere wetten, teneinde te voorkomen dat zorgverzekeraars zelf zorg verlenen of zorg laten aanbieden door zorgaanbieders waarin zij zelf zeggenschap hebben; Brief regering; Reactie op verzoek van de vaste commissie voor Volksgezondheid, Welzijn en Sport om een stand van zakenbrief met daarbij behorend tijdpad inzake Wetsvoorstel Verticale Integratie, artikel 13 en Zvw-pgb</dc:title>
    <meta:user-defined meta:name="OVERHEIDop.ParlID/DC.identifier">kst-33362-50</meta:user-defined>
    <meta:user-defined meta:name="OVERHEIDop.ondernummer">50</meta:user-defined>
    <meta:user-defined meta:name="DCTERMS.W3CDTF/DCTERMS.available">2015-01-27</meta:user-defined>
    <meta:user-defined meta:name="OVERHEIDop.KamerstukTypen/DC.type">Brief</meta:user-defined>
    <meta:user-defined meta:name="OVERHEIDop.dossiernummer">33362</meta:user-defined>
    <meta:user-defined meta:name="OVERHEIDop.documenttitel">Reactie op verzoek van de vaste commissie voor Volksgezondheid, Welzijn en Sport om een stand van zakenbrief met daarbij behorend tijdpad inzake Wetsvoorstel Verticale Integratie, artikel 13 en Zvw-pgb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Brief regering; Reactie op verzoek van de vaste commissie voor Volksgezondheid, Welzijn en Sport om een stand van zakenbrief met daarbij behorend tijdpad inzake Wetsvoorstel Verticale Integratie, artikel 13 en Zvw-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