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45
      <text:tab/>BRIEF VAN DE MINISTER PRESIDENT, MINISTER VAN ALGEMENE ZAKEN</text:h>
      <text:p text:style-name="ifm_p_mt.3.76mm_ifm">Aan de Voorzitter van de Tweede Kamer der Staten-Generaal</text:p>
      <text:p text:style-name="ifm_p_mt.3.76mm_ifm">Den Haag, 17 december 2014</text:p>
      <text:p text:style-name="ifm_p_mt.3.76mm_ifm">Naar aanleiding van de Regeling van Werkzaamheden van heden waarin is gevraagd om een brief van de Minister-President (Handelingen II 2014/15, nr. 38, Eerste Regeling van Werkzaamheden), verwijs ik u naar de brief ter zake die u heden van de Minister van VWS ontving (Kamerstuk 33 362, nr. 44). Over vertrouwelijke beraadslagingen kan ik geen mededelingen do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62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62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marktordening gezondheidszorg en enkele andere wetten, teneinde te voorkomen dat zorgverzekeraars zelf zorg verlenen of zorg laten aanbieden door zorgaanbieders waarin zij zelf zeggenschap hebben; Brief regering; Reactie op verzoek van het lid Wilders m.b.t. de gevolgen van het verwerpen van het wetsvoorstel marktordening in de gezondheidszorg door de Eerste Kamer</dc:title>
    <meta:user-defined meta:name="OVERHEIDop.ParlID/DC.identifier">kst-33362-45</meta:user-defined>
    <meta:user-defined meta:name="OVERHEIDop.ondernummer">45</meta:user-defined>
    <meta:user-defined meta:name="DCTERMS.W3CDTF/DCTERMS.available">2014-12-22</meta:user-defined>
    <meta:user-defined meta:name="OVERHEIDop.KamerstukTypen/DC.type">Brief</meta:user-defined>
    <meta:user-defined meta:name="OVERHEIDop.dossiernummer">33362</meta:user-defined>
    <meta:user-defined meta:name="OVERHEIDop.documenttitel">Reactie op verzoek van het lid Wilders m.b.t. de gevolgen van het verwerpen van het wetsvoorstel marktordening in de gezondheidszorg door de Eerste Kamer</meta:user-defined>
    <meta:user-defined meta:name="OVERHEIDop.Parlementair/DC.type">Kamerstuk</meta:user-defined>
    <meta:user-defined meta:name="OVERHEIDop.indiener">M. (Mark) Rutte</meta:user-defined>
    <meta:user-defined meta:name="OVERHEIDop.vergaderjaar">2014-2015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Brief regering; Reactie op verzoek van het lid Wilders m.b.t. de gevolgen van het verwerpen van het wetsvoorstel marktordening in de gezondheidszorg door de Eerst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