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2
      <text:tab/>MOTIE VAN HET LID VOORTMA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overwegende dat de invloed van verzekerden op dit moment beperkt lijkt te zijn tot «het stemmen met de voeten» wanneer zij ontevreden zijn met hun zorgverzekering;</text:p>
      <text:p text:style-name="ifm_p_mt.3.76mm_ifm">van mening dat de betrokkenheid van verzekerden bij de zorgverzekeraar zich niet zou moeten beperken tot het afsluiten van een polis;</text:p>
      <text:p text:style-name="ifm_p_mt.3.76mm_ifm">verzoekt de regering, te onderzoeken welke mogelijkheden bestaan tot het inrichten van verzekerdenraden bij zorgverzekeraars en voorstellen daartoe te delen met de Kamer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Voortman over het inrichten van verzekerdenraden bij zorgverzekeraars</dc:title>
    <meta:user-defined meta:name="OVERHEIDop.ParlID/DC.identifier">kst-33362-32</meta:user-defined>
    <meta:user-defined meta:name="OVERHEIDop.ondernummer">32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Voortman over het inrichten van verzekerdenraden bij zorgverzekeraars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Voortman over het inrichten van verzekerdenraden bij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