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2-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25
      <text:tab/>AMENDEMENT VAN HET LID BRUINS SLOT</text:h>
      <text:p text:style-name="ifm_p_ifm">Ontvangen 19 juni 2014</text:p>
      <text:p text:style-name="ifm_p_mt.3.76mm_indent.0.13in_ifm">De ondergetekende stelt het volgende amendement voor:</text:p>
      <text:h text:style-name="ifm_p_mt.5.08mm_ifm" text:outline-level="2">I</text:h>
      <text:p text:style-name="ifm_p_mt.3.76mm_indent.0.13in_ifm">In artikel II, wordt na de aanhef een onderdeel ingevoegd, luidende:</text:p>
      <text:p text:style-name="ifm_p_mt.3.76mm_indent.no_ifm">0A</text:p>
      <text:p text:style-name="ifm_p_mt.3.76mm_indent.0.13in_ifm">Artikel 11 wordt gewijzigd als volgt:</text:p>
      <text:p text:style-name="ifm_p_mt.3.76mm_indent.0.13in_ifm">1.<text:s/>Na het eerste lid wordt een lid ingevoegd, luidende:</text:p>
      <text:p text:style-name="ifm_p_mt.3.76mm_indent.0.13in_ifm">1a.  Een zorgverzekeraar biedt zowel zorgverzekeringen aan met verzekerde prestaties als bedoeld in het eerste lid, onderdeel a, als zorgverzekeringen met verzekerde prestaties als bedoeld in het eerste lid, onderdeel b.</text:p>
      <text:p text:style-name="ifm_p_mt.3.76mm_indent.0.13in_ifm">2.<text:s/>Het tweede lid komt te luiden:</text:p>
      <text:p text:style-name="ifm_p_mt.3.76mm_indent.0.13in_ifm">2.  Naast het verplichte aanbod, bedoeld in lid 1a, kan een zorgverzekeraar ook zorgverzekeringen aanbieden waarin combinaties van verzekerde prestaties als bedoeld in het eerste lid, onderdeel a of b, worden opgenomen.</text:p>
      <text:h text:style-name="ifm_p_mt.5.08mm_ifm" text:outline-level="2">II</text:h>
      <text:p text:style-name="ifm_p_mt.3.76mm_indent.0.13in_ifm">In artikel II, onderdeel B, wordt na artikel 13a een artikel ingevoegd, luidende:</text:p>
      <text:h text:style-name="ifm_p_font.bold_mt.5.08mm_page.keep-with-next_ifm" text:outline-level="2">Artikel<text:s/>13ab</text:h>
      <text:p text:style-name="ifm_p_mt.4.23mm_indent.0.13in_ifm">De zorgverzekeraar neemt in de modelovereenkomst op dat de verzekerde zijn zorgverzekering kan opzeggen en direct daarop volgend bij dezelfde zorgverzekeraar een zorgverzekering kan sluiten waarin zorg of andere diensten verzekerd zijn op de in artikel 11, eerste lid, onderdeel b, bedoelde wijze wanneer:</text:p>
      <text:p text:style-name="ifm_p_indent.0.13in_ifm">a.  zorg of andere diensten die verzekerd zijn op de in artikel 11, eerste lid, onderdeel a, bedoelde wijze niet op een redelijke termijn beschikbaar zijn bij de door de verzekerde gewenste aanbieder met wie zijn zorgverzekeraar een overeenkomst over deze zorg of diensten en de daarvoor in rekening te brengen prijs heeft gesloten of, indien zijn zorgverzekeraar over een ontheffing als bedoeld in artikel 49 van de Wet marktordening gezondheidszorg beschikt, bij de door de verzekerde gewenste aanbieder die bij zijn zorgverzekeraar in dienst is, of</text:p>
      <text:p text:style-name="ifm_p_indent.0.13in_ifm">b.  een overeenkomst tussen de zorgverzekeraar en een aanbieder als bedoeld in artikel 13, eerste lid is beëindigd nadat de zorg of andere dienst waaraan de verzekerde behoefte had, reeds bij die zorgaanbieder was aangevangen.</text:p>
      <text:h text:style-name="ifm_p_font.bold_mt.5.08mm_page.keep-with-next_ifm" text:outline-level="2">Toelichting</text:h>
      <text:p text:style-name="ifm_p_mt.4.23mm_indent.0.13in_ifm">Op grond van dit amendement moeten zorgverzekeraars zowel naturapolissen als restitutiepolissen aanbieden. Hiernaast blijft het mogelijk dat verzekeraars gemengde polissen aanbieden. Wanneer een verzekerde kiest voor een naturapolis of een gemengde polis kan hij op grond van dit amendement in twee gevallen per direct overstappen naar een restitutiepolis.</text:p>
      <text:p text:style-name="ifm_p_indent.0.13in_ifm">Ten eerste is overstappen mogelijk wanneer het «zorgplafond» is bereikt bij de door de verzekerde gewenste gecontracteerde zorgaanbieder. Hiermee wordt gedoeld op de situatie waarin een verzekeraar niet genoeg zorg heeft ingekocht bij de gecontracteerde zorgaanbieder, waardoor de verzekerde niet binnen een redelijke termijn terecht kan bij de door hem gewenste gecontracteerde zorgaanbieder.</text:p>
      <text:p text:style-name="ifm_p_indent.0.13in_ifm">Ten tweede is overstappen mogelijk wanneer de zorgverzekeraar het contract met de zorgaanbieder beëindigt terwijl de verzekerde van deze aanbieder al zorg ontvangt. In dit geval kan de verzekerde kiezen voor ofwel behoud van de naturapolis, waarbij hij een vergoeding ontvangt als bedoeld in artikel 13, tweede lid, onderdeel c, van het wetsvoorstel, ofwel voor het overstappen naar een restitutiepolis.</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62, nr. 25<text:tab/><text:page-number text:select-page="current"/></text:p>
      </style:footer>
    </style:master-page>
    <style:master-page xmlns:sdu-fn="http://schema.sdu.nl/2011/07/functions" style:name="Landscape" style:page-layout-name="landscape-margin-text">
      <style:footer>
        <text:p text:style-name="footer">Tweede Kamer, vergaderjaar 2013-2014, 33 36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teneinde te voorkomen dat zorgverzekeraars zelf zorg verlenen of zorg laten aanbieden door zorgaanbieders waarin zij zelf zeggenschap hebben; Amendement; Amendement van het lid Bruins Slot over het tussentijds afsluiten van een restitutiepolis</dc:title>
    <meta:user-defined meta:name="OVERHEIDop.ParlID/DC.identifier">kst-33362-25</meta:user-defined>
    <meta:user-defined meta:name="OVERHEIDop.ondernummer">25</meta:user-defined>
    <meta:user-defined meta:name="DCTERMS.W3CDTF/DCTERMS.available">2014-06-23</meta:user-defined>
    <meta:user-defined meta:name="OVERHEIDop.KamerstukTypen/DC.type">Amendement</meta:user-defined>
    <meta:user-defined meta:name="OVERHEIDop.dossiernummer">33362</meta:user-defined>
    <meta:user-defined meta:name="OVERHEIDop.documenttitel">Amendement van het lid Bruins Slot over het tussentijds afsluiten van een restitutiepolis</meta:user-defined>
    <meta:user-defined meta:name="OVERHEIDop.Parlementair/DC.type">Kamerstuk</meta:user-defined>
    <meta:user-defined meta:name="OVERHEIDop.indiener">H.G.J. Bruins Slot</meta:user-defined>
    <meta:user-defined meta:name="OVERHEIDop.vergaderjaar">2013-2014</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Amendement; Amendement van het lid Bruins Slot over het tussentijds afsluiten van een restitutiepolis</meta:user-defined>
    <meta:user-defined meta:name="OVERHEIDop.publicationName">Kamerstuk</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