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6
      <text:tab/>AMENDEMENT VAN HET LID VAN DER STAAIJ C.S.</text:h>
      <text:p text:style-name="ifm_p_ifm">Ontvangen 10 juni 2014</text:p>
      <text:p text:style-name="ifm_p_mt.3.76mm_indent.0.13in_ifm">De ondergetekenden stellen het volgende amendement voor:</text:p>
      <text:p text:style-name="ifm_p_mt.3.76mm_indent.0.13in_ifm">In artikel II, onderdeel B, wordt in artikel 13 na het vierde lid een lid ingevoegd, luidende:</text:p>
      <text:p text:style-name="ifm_p_indent.0.13in_ifm">4a.  Zo nodig in afwijking van het eerste lid behoudt een verzekerde als bedoeld in dat lid zijn bestaande vergoeding voor de desbetreffende niet-gecontracteerde zorg tot en met de dag waarop die zorg is geëindigd, indien zijn zorgverzekeraar de mate van vergoeding vermindert nadat de niet-gecontracteerde zorg waaraan de verzekerde behoefte had, reeds bij die zorgaanbieder was aangevangen.</text:p>
      <text:h text:style-name="ifm_p_font.bold_mt.5.08mm_page.keep-with-next_ifm" text:outline-level="2">Toelichting</text:h>
      <text:p text:style-name="ifm_p_mt.4.23mm_indent.0.13in_ifm">Indien de toepassing van artikel 13 van de Zorgverzekeringswet (Zvw) van jaar t op jaar t + 1 door de verzekeraar wordt gewijzigd, kan dit gevolgen hebben voor de vergoeding van lopende behandelingen bij niet gecontracteerde zorgaanbieders. Zo kan een verzekerde die gelet op de vigerende artikel 13 vergoeding, bijvoorbeeld 80%, een bewuste keuze heeft gemaakt voor een niet gecontracteerde aanbieder, geconfronteerd worden met extra kosten als de verzekeraar voor het nieuwe jaar de vergoeding heeft verlaagd, naar bijvoorbeeld 60%. Het nieuw voorgestelde vijfde lid regelt dat de vergoedingsregeling zoals die gold bij aanvang van de zorg, wordt gecontinueerd voor zover er sprake is van een aaneengesloten behandeling. Dit geldt uiteraard niet als de verzekerde overstapt naar een andere zorgverzekering.</text:p>
      <text:p text:style-name="ifm_p_indent.0.13in_ifm">Deze regeling geldt in aanvulling op de voorgestelde regeling in artikel 13, tweede lid, onder c, waarin is bepaald dat een vergoeding voor een lopende behandeling bij een zorgverlener wiens contract niet wordt verlengd, wordt voorgezet c.q. afgerond onder de condities als was deze nog gecontracteerd.</text:p>
      <text:p text:style-name="ifm_p_mt.5.08mm_ifm"><text:line-break/>Van der Staaij<text:line-break/><text:line-break/>Slob<text:line-break/><text:line-break/>Rutte<text:line-break/><text:line-break/>Bouwmeester<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6<text:tab/><text:page-number text:select-page="current"/></text:p>
      </style:footer>
    </style:master-page>
    <style:master-page xmlns:sdu-fn="http://schema.sdu.nl/2011/07/functions" style:name="Landscape" style:page-layout-name="landscape-margin-text">
      <style:footer>
        <text:p text:style-name="footer">Tweede Kamer, vergaderjaar 2013-2014, 33 3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Van der Staaij c.s. dat regelt dat de vergoedingsregeling zoals die gold bij aanvang van de zorg, wordt gecontinueerd voor zover sprake is van een aaneengesloten behandeling.</dc:title>
    <meta:user-defined meta:name="OVERHEIDop.ParlID/DC.identifier">kst-33362-16</meta:user-defined>
    <meta:user-defined meta:name="OVERHEIDop.ondernummer">16</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Van der Staaij c.s. dat regelt dat de vergoedingsregeling zoals die gold bij aanvang van de zorg, wordt gecontinueerd voor zover sprake is van een aaneengesloten behandeling.</meta:user-defined>
    <meta:user-defined meta:name="OVERHEIDop.Parlementair/DC.type">Kamerstuk</meta:user-defined>
    <meta:user-defined meta:name="OVERHEIDop.indiener">A. Slob</meta:user-defined>
    <meta:user-defined meta:name="OVERHEIDop.indiener">A.C.L. (Arno) Rutte</meta:user-defined>
    <meta:user-defined meta:name="OVERHEIDop.indiener">L.T. Bouwmeester</meta:user-defined>
    <meta:user-defined meta:name="OVERHEIDop.indiener">P.A. (Pia) Dijkstra</meta:user-defined>
    <meta:user-defined meta:name="OVERHEIDop.indiener">C.G. van der Staaij</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Van der Staaij c.s. dat regelt dat de vergoedingsregeling zoals die gold bij aanvang van de zorg, wordt gecontinueerd voor zover sprake is van een aaneengesloten behandelin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