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1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61<text:tab/>Verdrag tot wijziging van het Verdrag tussen het Koninkrijk der Nederlanden en de Republiek Panama inzake luchtdiensten tussen en via hun respectieve grondgebieden; Panama, 2 maart 2012/8 augustus 2012</text:h>
      <text:h text:style-name="ifm_p_font.bold_size.9.06pt_mt.18.8mm_indent.-58.5mm_ifm" text:outline-level="1">Nr. 1
      <text:tab/>BRIEF VAN DE MINISTER VAN BUITENLANDSE ZAKEN</text:h>
      <text:p text:style-name="ifm_p_mt.3.76mm_ifm">Aan de Voorzitter van de Tweede Kamer der Staten-Generaal</text:p>
      <text:p text:style-name="ifm_p_mt.3.76mm_ifm">Den Haag, 4 september 2012</text:p>
      <text:p text:style-name="ifm_p_mt.3.76mm_ifm">Overeenkomstig het bepaalde in artikel 15, vierde lid, van de Rijkswet goedkeuring en bekendmaking verdragen moge ik u mededelen dat het bovengenoemde wijzigingsverdrag vanaf 8 augustus 2012 voorlopig wordt toegepast.</text:p>
      <text:p text:style-name="ifm_p_ifm">De tekst van het wijzigingsverdrag gaat u hierbij toe.<text:note text:id="ID-183790-d35e79" text:note-class="footnote"><text:note-citation text:label="1 ">1</text:note-citation><text:note-body><text:p text:style-name="ifm_p_font.normal_size.6.93pt_mt..5mm_indent.-0.1161in_mleft.0.1161in_ifm"> Ter inzage gelegd bij het Centraal Informatiepunt Tweede Kamer</text:p></text:note-body></text:note>
                  </text:p>
      <text:p text:style-name="ifm_p_mt.3.76mm_ifm">Nadat het advies van de Raad van State zal zijn ingewonnen, zal het wijzigingsverdrag ter goedkeuring aan de Staten-Generaal worden overgelegd.</text:p>
      <text:p text:style-name="ifm_p_mt.5.08mm_ifm">De minister van Buitenlandse Zaken,<text:line-break/>U.<text:s/>Rosenth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6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6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Verdrag tot wijziging van het Verdrag tussen het Koninkrijk der Nederlanden en de Republiek Panama inzake luchtdiensten tussen en via hun respectieve grondgebieden; Panama, 2 maart 2012/8 augustus 2012; Brief regering; Mededeling dat het Verdrag tot wijziging van het Verdrag tussen het Koninkrijk der Nederlanden en de Republiek Panama inzake luchtdiensten tussen en via hun respectieve grondgebieden; Panama, 2 maart 2012/8 augustus 2012 voorlopig wordt toegepast.</dc:title>
    <meta:user-defined meta:name="OVERHEIDop.ParlID/DC.identifier">kst-33361-1</meta:user-defined>
    <meta:user-defined meta:name="OVERHEIDop.ondernummer">1</meta:user-defined>
    <meta:user-defined meta:name="DCTERMS.W3CDTF/DCTERMS.available">2012-09-10</meta:user-defined>
    <meta:user-defined meta:name="OVERHEIDop.KamerstukTypen/DC.type">Brief</meta:user-defined>
    <meta:user-defined meta:name="OVERHEIDop.dossiernummer">33361</meta:user-defined>
    <meta:user-defined meta:name="OVERHEIDop.documenttitel">Mededeling dat het Verdrag tot wijziging van het Verdrag tussen het Koninkrijk der Nederlanden en de Republiek Panama inzake luchtdiensten tussen en via hun respectieve grondgebieden; Panama, 2 maart 2012/8 augustus 2012 voorlopig wordt toegepast.</meta:user-defined>
    <meta:user-defined meta:name="OVERHEIDop.Parlementair/DC.type">Kamerstuk</meta:user-defined>
    <meta:user-defined meta:name="OVERHEIDop.indiener">U. Rosenthal</meta:user-defined>
    <meta:user-defined meta:name="OVERHEIDop.vergaderjaar">2011-2012</meta:user-defined>
    <meta:user-defined meta:name="OVERHEIDop.dossiertitel">Verdrag tot wijziging van het Verdrag tussen het Koninkrijk der Nederlanden en de Republiek Panama inzake luchtdiensten tussen en via hun respectieve grondgebieden; Panama, 2 maart 2012/8 augustus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 tot wijziging van het Verdrag tussen het Koninkrijk der Nederlanden en de Republiek Panama inzake luchtdiensten tussen en via hun respectieve grondgebieden; Panama, 2 maart 2012/8 augustus 2012; Brief regering; Mededeling dat het Verdrag tot wijziging van het Verdrag tussen het Koninkrijk der Nederlanden en de Republiek Panama inzake luchtdiensten tussen en via hun respectieve grondgebieden; Panama, 2 maart 2012/8 augustus 2012 voorlopig wordt toegepast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04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OVERHEIDop.versieInformatie"/>
  </office:meta>
</office:document-meta>
</file>