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0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0<text:tab/>Wijziging van het Wetboek van Strafvordering in verband met de uitbreiding van de gronden voor voorlopige hechtenis</text:h>
      <text:h text:style-name="ifm_p_font.bold_size.9.06pt_mt.18.8mm_indent.-58.5mm_ifm" text:outline-level="1">
         E
      <text:tab/>BRIEF VAN DE MINISTER VAN VEILIGHEID EN JUSTITIE</text:h>
      <text:p text:style-name="ifm_p_mt.3.76mm_ifm">Aan de Voorzitter van de Eerste Kamer der Staten-Generaal</text:p>
      <text:p text:style-name="ifm_p_mt.3.76mm_ifm">Den Haag, 21 mei 2014</text:p>
      <text:p text:style-name="ifm_p_mt.3.76mm_ifm">Zoals tijdens de behandeling van het wetsvoorstel verruiming gronden voor voorlopige hechtenis in de Eerste Kamer op 6 mei jongstleden toegezegd, stuur ik u hierbij een afschrift van mijn brief aan de Tweede Kamer<text:note text:id="ID-332425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233.03</text:p></text:note-body></text:note> over het onderzoek naar strafvordering bij geweld tegen al dan niet kwalificerende slachtoffers met de daarbij behorende bijlag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6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6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vordering in verband met de uitbreiding van de gronden voor voorlopige hechtenis; Brief inzake Onderzoek strafvordering bij geweld tegen al dan niet kwalificerende slachtoffers</dc:title>
    <meta:user-defined meta:name="OVERHEIDop.ParlID/DC.identifier">kst-33360-E</meta:user-defined>
    <meta:user-defined meta:name="OVERHEIDop.ondernummer">E</meta:user-defined>
    <meta:user-defined meta:name="DCTERMS.W3CDTF/DCTERMS.available">2014-05-23</meta:user-defined>
    <meta:user-defined meta:name="OVERHEIDop.KamerstukTypen/DC.type">Brief</meta:user-defined>
    <meta:user-defined meta:name="OVERHEIDop.dossiernummer">33360</meta:user-defined>
    <meta:user-defined meta:name="OVERHEIDop.documenttitel">Brief inzake Onderzoek strafvordering bij geweld tegen al dan niet kwalificerende slachtoffer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in verband met de uitbreiding van de gronden voor voorlopige hechtenis; Brief inzake Onderzoek strafvordering bij geweld tegen al dan niet kwalificerende 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4-05-21</meta:user-defined>
    <meta:user-defined meta:name="OVERHEIDop.dossiertitel">Wijziging van het Wetboek van Strafvordering in verband met de uitbreiding van de gronden voor voorlopige hechtenis</meta:user-defined>
    <meta:user-defined meta:name="OVERHEIDop.versieInformatie"/>
  </office:meta>
</office:document-meta>
</file>