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60<text:tab/>Wijziging van het Wetboek van Strafrecht in verband met de uitbreiding van de gronden voor voorlopige hechtenis</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voor een voortvarende vervolging en berechting van geweld in de publieke ruimte en geweld tegen personen met een publieke taak de gronden voor voorlopige hechtenis aan te vullen en daartoe het Wetboek van Strafvordering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In artikel 67, eerste lid, onder c, wordt «artikel 31 van de Wet op de kansspelen» vervangen door: artikel 36 van de Wet op de kansspelen.</text:p>
      <text:p text:style-name="ifm_p_mt.3.76mm_indent.no_ifm">B</text:p>
      <text:p text:style-name="ifm_p_mt.3.76mm_indent.0.13in_ifm">1.<text:s/>In artikel 67a, tweede lid, wordt, onder vernummering van onderdeel 4 tot onderdeel 5, een onderdeel ingevoegd, luidende:</text:p>
      <text:p text:style-name="ifm_p_indent.0.13in_ifm">4°.  indien er sprake is van verdenking van een van de misdrijven omschreven in de artikelen 141, 157, 285, 300 tot en met 303 of 350 van het Wetboek van Strafrecht, begaan op een voor het publiek toegankelijke plaats, dan wel gericht tegen personen met een publieke taak, waardoor maatschappelijke onrust is ontstaan en de berechting van het misdrijf uiterlijk binnen een termijn van 17 dagen en 15 uren na aanhouding van de verdachte zal plaatsvinden.</text:p>
      <text:p text:style-name="ifm_p_mt.3.76mm_indent.0.13in_ifm">2.<text:s/>Aan artikel 67a, wordt na het derde lid een lid toegevoegd, dat luidt:</text:p>
      <text:p text:style-name="ifm_p_mt.3.76mm_indent.0.13in_ifm">4.  Onder personen met een publieke taak zijn begrepen: personen die ten behoeve van het publiek en in het algemeen belang een hulp- of dienstverlenende taak vervullen.</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60, nr. 2<text:tab/><text:page-number text:select-page="current"/></text:p>
      </style:footer>
    </style:master-page>
    <style:master-page xmlns:sdu-fn="http://schema.sdu.nl/2011/07/functions" style:name="Landscape" style:page-layout-name="landscape-margin-text">
      <style:footer>
        <text:p text:style-name="footer">Tweede Kamer, vergaderjaar 2011-2012, 33 36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het Wetboek van Strafrecht in verband met de uitbreiding van de gronden voor voorlopige hechtenis; Voorstel van wet; Voorstel van wet</dc:title>
    <meta:user-defined meta:name="OVERHEIDop.ParlID/DC.identifier">kst-33360-2</meta:user-defined>
    <meta:user-defined meta:name="OVERHEIDop.ondernummer">2</meta:user-defined>
    <meta:user-defined meta:name="DCTERMS.W3CDTF/DCTERMS.available">2012-09-11</meta:user-defined>
    <meta:user-defined meta:name="OVERHEIDop.KamerstukTypen/DC.type">Voorstel van wet</meta:user-defined>
    <meta:user-defined meta:name="OVERHEIDop.dossiernummer">33360</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het Wetboek van Strafrecht in verband met de uitbreiding van de gronden voor voorlopige hechten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uitbreiding van de gronden voor voorlopige hechteni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9-06</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