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0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60<text:tab/>Wijziging van het Wetboek van Strafrecht in verband met de uitbreiding van de gronden voor voorlopige hechtenis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het Wetboek van Strafrecht in verband met de uitbreiding van de gronden voor voorlopige hechtenis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6 september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6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6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Wijziging van het Wetboek van Strafrecht in verband met de uitbreiding van de gronden voor voorlopige hechtenis; Koninklijke boodschap; Koninklijke boodschap</dc:title>
    <meta:user-defined meta:name="OVERHEIDop.ParlID/DC.identifier">kst-33360-1</meta:user-defined>
    <meta:user-defined meta:name="OVERHEIDop.ondernummer">1</meta:user-defined>
    <meta:user-defined meta:name="DCTERMS.W3CDTF/DCTERMS.available">2012-09-11</meta:user-defined>
    <meta:user-defined meta:name="OVERHEIDop.KamerstukTypen/DC.type">Koninklijke boodschap</meta:user-defined>
    <meta:user-defined meta:name="OVERHEIDop.dossiernummer">33360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vergaderjaar">2011-2012</meta:user-defined>
    <meta:user-defined meta:name="OVERHEIDop.dossiertitel">Wijziging van het Wetboek van Strafrecht in verband met de uitbreiding van de gronden voor voorlopige hechteni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Strafrecht in verband met de uitbreiding van de gronden voor voorlopige hechtenis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06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