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8-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358<text:tab/>Marinierskazerne Zeeland</text:h>
      <text:h text:style-name="ifm_p_font.bold_size.9.06pt_mt.18.8mm_indent.-58.5mm_ifm" text:outline-level="1">A/ Nr. 31<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0 november 2020.</text:p><text:p text:style-name="ifm_p_size.6.93pt_mt.3.76mm_ifm">De wens om over de voorgenomen privaatrechtelijke rechtshandeling nadere inlichtingen te ontvangen kan door of namens één van de Kamers of door ten minste vijftien leden van de Eerste Kamer dan wel dertig leden van de Tweede Kamer te kennen worden gegeven en uiterlijk op 10 december 2020.</text:p><text:p text:style-name="ifm_p_size.6.93pt_mt.3.76mm_ifm">De privaatrechtelijke rechtshandeling kan niet eerder worden gedaan dan op 11 december 2020.dan wel binnen veertien dagen na het verstrekken van de in de vorige volzin bedoelde inlichtingen.</text:p></draw:text-box></draw:frame>Aan de Voorzitters van de Eerste en van de Tweede Kamer der Staten-Generaal</text:p>
      <text:p text:style-name="ifm_p_mt.3.76mm_ifm">Den Haag, 10 november 2020</text:p>
      <text:p text:style-name="ifm_p_mt.3.76mm_ifm">In de brief (Kamerstuk 33 358, nr. 28 van 26 juni 2020) van de Staatssecretaris van Binnenlandse Zaken en Koninkrijksrelaties bent u nader geïnformeerd over het Bestuursakkoord met de provincie Zeeland, gemeente Vlissingen en het waterschap Scheldestromen. Hierin heeft het kabinet compensatieafspraken gemaakt met de regio gericht op het versterken van de sociaaleconomische structuur en het bevorderen van het vestigingsklimaat in de provincie Zeeland.</text:p>
      <text:p text:style-name="ifm_p_mt.3.76mm_ifm">Een van de maatregelen uit het Compensatiepakket Zeeland betreft het versterken van het vermogen van het Investeringsfonds Zeeland B.V. middels een agiostorting, waarmee het fonds beter in staat is om bedrijven aan te trekken en te investeren in kansrijke spin-offs van het Delta Kenniscentrum.</text:p>
      <text:p text:style-name="ifm_p_mt.3.76mm_ifm">Het Ministerie van Economische Zaken en Klimaat (EZK) is sinds 2018 aandeelhouder van het Investeringsfonds Zeeland B.V. met een belang van 47,3% (totale fondsomvang € 13,75 miljoen). De provincie Zeeland (29,1%) en de Zeeuwse ontwikkelingsmaatschappij Impuls Zeeland N.V. (23,6%) zijn de overige aandeelhouders. Het Investeringsfonds Zeeland B.V. is een bestaande vennootschap onder beheer van Impuls Zeeland N.V.</text:p>
      <text:p text:style-name="ifm_p_mt.3.76mm_ifm">EZK is voornemens om € 20 miljoen uit het Compensatiepakket middels een agiostorting in het Investeringsfonds Zeeland B.V. storten, waarbij de bestaande aandelenverhouding in het kapitaal van Investeringsfonds Zeeland B.V. niet wijzigt. De middelen zullen in het ritme van € 5 miljoen per jaar in de periode van 2020 tot en met 2023 beschikbaar worden gesteld. In de tweede suppletoire begroting van EZK zal de storting van € 5 miljoen voor 2020 worden verwerkt. De meerjarige budgettaire verwerking zal in het voorjaar 2021 plaatsvinden.</text:p>
      <text:p text:style-name="ifm_p_mt.3.76mm_ifm">Jaarlijks vindt er een Algemene vergadering van Aandeelhouders (AvA) plaats, waarbij de aandeelhouders worden geïnformeerd over de voortgang en de prestaties van het fonds aan de hand van nader afgestemde KPI’s. Hierbij moet worden gedacht aan het aantal investeringen en leningen, groei in werkgelegenheid en onderbouwde aansluiting bij drie geformuleerde doelen:</text:p>
      <text:p text:style-name="ifm_p_indent.-7mm_mleft.7mm_ifm">1)<text:tab/>Er wordt een instrument gecreëerd dat veel beter aansluit bij de behoefte van kennisintensieve bedrijven die zich in de regio willen vestigen. Dit zijn veelal kapitaalintensieve bedrijven. De huidige investeringsgrootte van maximaal € 1 miljoen sluit daarbij onvoldoende aan. Met de voorgenomen kapitaalstorting vanuit het Rijk is Investeringsfonds Zeeland B.V. in staat om meer en grotere kennisintensieve bedrijven aan Zeeland te binden.</text:p>
      <text:p text:style-name="ifm_p_indent.-7mm_mleft.7mm_ifm">2)<text:tab/>De verhoging van het maximale investeringsbedrag sluit aan bij de vraag vanuit het bedrijfsleven in Zeeland dat hogere financieringsbedragen vraagt. Door een vergroting van het fonds kunnen dus meer en «later stage» innovatieve groeiers worden (door)gefinancierd.</text:p>
      <text:p text:style-name="ifm_p_indent.-7mm_mleft.7mm_ifm">3)<text:tab/>Een toename van het maximale investeringsbedrag sluit beter aan bij het instrumentarium van Invest-NL. Invest-NL investeert in principe vanaf € 5 miljoen en andere Regionale Ontwikkelingsmaatschappijen investeren doorgaans tot € 5 miljoen euro. Met een maximaal investeringsbedrag van € 2,5 miljoen euro wordt het gat deels gedicht en is het Investeringsfonds Zeeland B.V. een serieuze partner van Invest-NL.</text:p>
      <text:p text:style-name="ifm_p_mt.3.76mm_ifm">Er zal in de bestaande rapportagestructuur, de geconsolideerde jaarrekening Investeringsfonds Zeeland B.V. en bestuursverslag, verantwoording worden afgelegd over het gebruik van de middelen. Daarnaast zal de voorgenomen storting in Investeringsfonds Zeeland B.V. onderdeel uitmaken van de beleidsdoorlichting van artikel 3 het Toekomstfonds in 2025.</text:p>
      <text:p text:style-name="ifm_p_mt.3.76mm_ifm">Op grond van de voorhangprocedure conform artikel 4.7 lid 1 b van de Comptabiliteitswet (CW) informeer ik beide Kamers hierbij over de voorgenomen agiostorting, voorafgaand aan de feitelijke effectuering van de kapitaalstorting. Na het verstrijken van de voorhangprocedure zal de kapitaalstorting worden geëffectueerd.</text:p>
      <text:p text:style-name="ifm_p_mt.3.76mm_ifm">Deze brief is mede namens de Staatssecretaris van Binnenlandse Zaken en Koninkrijksrelaties in verband met zijn verantwoordelijkheid voor het Compensatiepakket Zeelan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3 358, nr. A, nr. 31<text:tab/><text:page-number text:select-page="current"/></text:p>
      </style:footer>
    </style:master-page>
    <style:master-page xmlns:sdu-fn="http://schema.sdu.nl/2011/07/functions" style:name="Landscape" style:page-layout-name="landscape-margin-text">
      <style:footer>
        <text:p text:style-name="footer">Staten-Generaal, vergaderjaar 2020-2021, 33 358, nr. A,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nierskazerne Zeeland; Brief regering; Vermogensstorting in Investeringsfonds Zeeland B.V. naar aanleiding van Compensatiepakket Zeeland</dc:title>
    <meta:user-defined meta:name="OVERHEIDop.ParlID/DC.identifier">kst-33358-A</meta:user-defined>
    <meta:user-defined meta:name="OVERHEIDop.ondernummer">A;31</meta:user-defined>
    <meta:user-defined meta:name="DCTERMS.W3CDTF/DCTERMS.available">2020-11-12</meta:user-defined>
    <meta:user-defined meta:name="OVERHEIDop.KamerstukTypen/DC.type">Brief</meta:user-defined>
    <meta:user-defined meta:name="OVERHEIDop.dossiernummer">33358</meta:user-defined>
    <meta:user-defined meta:name="OVERHEIDop.documenttitel">Vermogensstorting in Investeringsfonds Zeeland B.V. naar aanleiding van Compensatiepakket Zeeland</meta:user-defined>
    <meta:user-defined meta:name="OVERHEIDop.Parlementair/DC.type">Kamerstuk</meta:user-defined>
    <meta:user-defined meta:name="OVERHEIDop.indiener">M.C.G. Keijzer</meta:user-defined>
    <meta:user-defined meta:name="OVERHEIDop.vergaderjaar">2020-2021</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Marinierskazerne Zeeland; Brief regering; Vermogensstorting in Investeringsfonds Zeeland B.V. naar aanleiding van Compensatiepakket Zee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DCTERMS.W3CDTF/DCTERMS.issued">2020-11-10</meta:user-defined>
    <meta:user-defined meta:name="OVERHEIDop.dossiertitel">Marinierskazerne Zeeland</meta:user-defined>
    <meta:user-defined meta:name="OVERHEIDop.versieInformatie"/>
  </office:meta>
</office:document-meta>
</file>