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8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358<text:tab/>Marinierskazerne Zeeland</text:h>
      <text:h text:style-name="ifm_p_font.bold_size.9.06pt_mt.18.8mm_indent.-58.5mm_ifm" text:outline-level="1">Nr. 7
      <text:tab/>MEDEDELING</text:h>
      <text:p text:style-name="ifm_p_ifm">5 juli 2018</text:p>
      <text:p text:style-name="ifm_p_mt.3.76mm_ifm">Bij de Tweede Kamer is een vertrouwelijke brief van de Staatssecretaris van Defensie van 5 juli 2018 ontvangen over de marinierskazerne Vlissingen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35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35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nierskazerne Zeeland; Mededeling; Mededeling inzake een vertrouwelijke brief over de marinierskazerne Vlissingen</dc:title>
    <meta:user-defined meta:name="OVERHEIDop.ParlID/DC.identifier">kst-33358-7</meta:user-defined>
    <meta:user-defined meta:name="OVERHEIDop.ondernummer">7</meta:user-defined>
    <meta:user-defined meta:name="DCTERMS.W3CDTF/DCTERMS.available">2018-07-11</meta:user-defined>
    <meta:user-defined meta:name="OVERHEIDop.KamerstukTypen/DC.type">Overig</meta:user-defined>
    <meta:user-defined meta:name="OVERHEIDop.dossiernummer">33358</meta:user-defined>
    <meta:user-defined meta:name="OVERHEIDop.adviesRvS"/>
    <meta:user-defined meta:name="OVERHEIDop.documenttitel">Mededeling inzake een vertrouwelijke brief over de marinierskazerne Vlissingen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rinierskazerne Zee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nierskazerne Zeeland; Mededeling; Mededeling inzake een vertrouwelijke brief over de marinierskazerne Vli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