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8-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358<text:tab/>Marinierskazerne Zeeland</text:h>
      <text:h text:style-name="ifm_p_font.bold_size.9.06pt_mt.18.8mm_indent.-58.5mm_ifm" text:outline-level="1">Nr. 47
      <text:tab/>BRIEF VAN DE MINISTER VAN BINNENLANDSE ZAKEN EN KONINKRIJKSRELATIES</text:h>
      <text:p text:style-name="ifm_p_mt.3.76mm_ifm">Aan de Voorzitter van de Tweede Kamer der Staten-Generaal</text:p>
      <text:p text:style-name="ifm_p_mt.3.76mm_ifm">Den Haag, 10 juli 2025</text:p>
      <text:p text:style-name="ifm_p_mt.3.76mm_ifm">De unieke samenwerking tussen het Rijk, provincie Zeeland en gemeente Vlissingen binnen het programma Wind in de Zeilen bestaat inmiddels vijf jaar. Een mijlpaal, want hiermee is het programma halverwege de looptijd. Met genoegen bied ik u deze tiende voortgangsrapportage dan ook aan.</text:p>
      <text:p text:style-name="ifm_p_mt.3.76mm_ifm">Deze tiende rapportage laat wederom zien dat deze samenwerking concrete resultaten oplevert en breed wordt gewaardeerd. In de stuurgroep is vanzelfsprekend stilgestaan bij deze mijlpaal. Er is teruggeblikt op de samenwerking tot nu toe en vooruitgekeken naar de komende jaren. De drie overheden trekken samen dezelfde conclusie: de governance van Wind in de zeilen heeft goed en effectief gefunctioneerd. Gelet op de voortgang die de afgelopen 5 jaar is geboekt, heeft de Stuurgroep Wind in de zeilen besloten de frequentie van zowel haar bijeenkomsten als het uitbrengen van voortgangsrapportages terug te brengen naar één keer per jaar. De Stuurgroep Wind in de Zeilen blijft tot het einde van het bestuursakkoord actief. Begin 2027 wordt de rol van de uitvoeringsregisseur opnieuw bezien (zie fiche 1L).</text:p>
      <text:p text:style-name="ifm_p_mt.3.76mm_ifm">Bij deze licht ik een aantal projecten uit Wind in de zeilen toe die de resultaten van de samenwerking zichtbaar maken in de praktijk. Zo is een belangrijk project uit Wind in de zeilen het Justitieel Complex Vlissingen (JCV). Op de locatie wordt steeds zichtbaarder dat het JCV er komt. De groene kraag is aangeplant, er worden saneringswerkzaamheden uitgevoerd en toegangswegen worden verbreed. Hierbij zijn ook Zeeuwse bedrijven betrokken. In het voorjaar van 2025 is bekend geworden dat er extra geld beschikbaar is gekomen voor de dijkversterkingsprojecten die zijn opgenomen in het Hoogwaterbeschermingsprogramma (HWBP). Na de zomer van 2025 wordt de nieuwe prioritering van het HWBP bekend. Dan zal duidelijk worden of de benodigde aanpassing van de hoofdontsluitingsweg voor het JCV, die deels over de dijk loopt en vóór 2030 gereed moet zijn om de ingebruikname van het JCV mogelijk te maken, gecombineerd kan worden met de dijkversterking.</text:p>
      <text:p text:style-name="ifm_p_mt.3.76mm_ifm">In april 2025 heeft het college van burgemeester en wethouders de ontwikkelvisie voor het stationsgebied Vlissingen vastgesteld, en zal in september worden voorgelegd aan de gemeenteraad. Door brede betrokkenheid van diverse partijen en zorgvuldige aanscherping van het plan, is er stevig draagvlak ontstaan voor de verdere ontwikkeling van dit stationsgebied. Dit project heeft mede hierdoor wel vertraging opgelopen; het nieuwe voorplein van het station zal medio 2028 worden opgeleverd. Dit plein biedt ruimte voor fietsenstallingen, kiss &amp; ride en kleinschalige evenementen.</text:p>
      <text:p text:style-name="ifm_p_mt.3.76mm_ifm">Met de vaststelling van de ontwikkelvisie voor de Kenniswerf is de gemeente Vlissingen begonnen aan een nieuwe fase in de gebiedsontwikkeling. Door aankopen en sloopwerkzaamheden ontstaat ruimte voor innovatieve bedrijven, met het recent geopende Delta Climate Center als aanjager van kennisintensieve bedrijvigheid. De Kenniswerf wordt daarmee steeds nadrukkelijker een broedplaats voor de economie van de toekomst.</text:p>
      <text:p text:style-name="ifm_p_mt.3.76mm_ifm">In de voortgangsrapportage wordt ook teruggekoppeld over het onderzoek naar een mogelijke frequentieverhoging op de Zeeuwse Lijn en de aansluiting op de hogesnelheidslijn. Hiermee wordt invulling gegeven aan de toezegging die de vorige Staatssecretaris van Infrastructuur en Waterstaat aan de Tweede Kamer heeft gedaan (TZ202502–124). Rijk en regio werken in dit traject nauw samen.</text:p>
      <text:p text:style-name="ifm_p_mt.3.76mm_ifm">Tot slot informeer ik u dat het HZ Kenniscentrum Zeeuwse Samenleving, in opdracht van de stuurgroep, een monitoringsplan heeft opgesteld. Dit plan is bedoeld om inzichtelijk te maken of de beoogde doelen van Wind in de zeilen met de projecten uit het pakket Wind in de zeilen worden behaald (inclusief de reeds afgeronde projecten). Daarbij wordt gebruik gemaakt van een set maatschappelijke indicatoren. De eerste rapportage wordt in najaar 2025 verwacht.</text:p>
      <text:p text:style-name="ifm_p_mt.3.76mm_ifm">Ik kijk uit naar een voortzetting van onze goede samenwerking met de gemeente Vlissingen en de provincie Zeeland.</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358, nr. 47<text:tab/><text:page-number text:select-page="current"/></text:p>
      </style:footer>
    </style:master-page>
    <style:master-page xmlns:sdu-fn="http://schema.sdu.nl/2011/07/functions" style:name="Landscape" style:page-layout-name="landscape-margin-text">
      <style:footer>
        <text:p text:style-name="footer">Tweede Kamer, vergaderjaar 2024-2025, 33 358,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rinierskazerne Zeeland; Brief regering; Tiende voortgangsrapportage Wind in de zeilen</dc:title>
    <meta:user-defined meta:name="OVERHEIDop.ParlID/DC.identifier">kst-33358-47</meta:user-defined>
    <meta:user-defined meta:name="OVERHEIDop.ondernummer">47</meta:user-defined>
    <meta:user-defined meta:name="DCTERMS.W3CDTF/DCTERMS.available">2025-07-17</meta:user-defined>
    <meta:user-defined meta:name="OVERHEIDop.KamerstukTypen/DC.type">Brief</meta:user-defined>
    <meta:user-defined meta:name="OVERHEIDop.dossiernummer">33358</meta:user-defined>
    <meta:user-defined meta:name="OVERHEIDop.configuratie">https://repository.officiele-overheidspublicaties.nl/MasterConfiguraties/MC-OEP-Kamerstuk-Web/1.10/xml/MC-OEP-Kamerstuk-Web.xml</meta:user-defined>
    <meta:user-defined meta:name="OVERHEIDop.documenttitel">Tiende voortgangsrapportage Wind in de zeilen</meta:user-defined>
    <meta:user-defined meta:name="OVERHEIDop.indiener">J.J.M. Uitermark</meta:user-defined>
    <meta:user-defined meta:name="OVERHEIDop.dossiertitel">Marinierskazerne Zeelan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0</meta:user-defined>
    <meta:user-defined meta:name="DC.title">Marinierskazerne Zeeland; Brief regering; Tiende voortgangsrapportage Wind in de zei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