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58-4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358<text:tab/>Marinierskazerne Zeeland</text:h>
      <text:h text:style-name="ifm_p_font.bold_size.9.06pt_mt.18.8mm_indent.-58.5mm_ifm" text:outline-level="1">Nr. 45
      <text:tab/>BRIEF VAN DE MINISTER VAN BINNENLANDSE ZAKEN EN KONINKRIJKSRELATIES</text:h>
      <text:p text:style-name="ifm_p_mt.3.76mm_ifm">Aan de Voorzitter van de Tweede Kamer der Staten-Generaal</text:p>
      <text:p text:style-name="ifm_p_mt.3.76mm_ifm">Den Haag, 11 juli 2024</text:p>
      <text:p text:style-name="ifm_p_mt.3.76mm_ifm">Hierbij bied ik u de achtste voortgangsrapportage aan over het bestuursakkoord Wind in de zeilen. Er wordt nu vier jaar gewerkt aan de uitvoering van het pakket Wind in de zeilen en dat werpt vruchten af.</text:p>
      <text:p text:style-name="ifm_p_ifm">Het eerste half jaar van 2024 zijn wederom mooie successen geboekt met als blikvanger de lancering van het Delta Climate Center (DCC) op 10 april jongstleden op de kenniswerf in Vlissingen. Het DCC moet een kruispunt worden van onderwijs, onderzoek, kennisontwikkeling en valorisatie. Doel is dat de komst van het DCC leidt tot meer innovatieve bedrijvigheid, een hogere instroom van mbo- hbo- en wo-studenten en wetenschappers, en de kans vergroot dat jong talent zich ook na hun studie in Zeeland zal vestigen.</text:p>
      <text:p text:style-name="ifm_p_ifm">Een ander mooi succes is dat Zeeland en Noord-Brabant vanaf 2026 beter met elkaar verbonden zijn. In het kader van Wind in de zeilen zijn afspraken gemaakt om de huidige treinverbinding tussen Vlissingen en Roosendaal door te trekken naar Zwolle via onder andere Breda, Tilburg en Den Bosch. Reizigers gaan dus vanaf 2026 profiteren van een comfortabelere reis en een betere bereikbaarheid van Zeeland. Na drie jaar zal deze verbinding worden geëvalueerd.</text:p>
      <text:p text:style-name="ifm_p_ifm">Voor een ander belangrijk project uit Wind in de zeilen, te weten de realisatie van het Justitieel Complex Vlissingen (JCV), kan worden gemeld dat het aanbestedingstraject zich in de laatste fase bevindt. Naar verwachting kan de gunningsbeslissing in de zomer 2024 worden genomen zodat het JCV in 2030 in werking kan treden.</text:p>
      <text:p text:style-name="ifm_p_ifm">Ook goed nieuws vanuit het fiche Zorg van het pakket Wind in de zeilen. Ten eerste is het innovatieve concept van de Kerngezond-centra volop in uitvoering, maar daarnaast krijgt dit concept ook navolging in andere Zeeuwse gemeenten; een mooie spin-off van Wind in de zeilen. Daarnaast zijn in 2023 negen (deels) in Zeeland opgeleide huisartsen afgestudeerd die zich allen hebben ingeschreven voor diensten op de huisartsenspoedposten in Zeeland. Waar de inschrijvingen voor de huisartsopleidingen in Nederland in het algemeen achterblijven, is de «huisartsen’pilot als onderdeel van Wind in de zeilen juist een succes gebleken en gaan zes toekomstige huisartsen starten met hun opleiding in Zeeland. Daarnaast zijn 19 physician assistants binnen het Wind in de zeilen pakket opgeleid in Zeeland.</text:p>
      <text:p text:style-name="ifm_p_mt.3.76mm_ifm">Het pakket Wind in de zeilen heeft als doel de sociaal-economische structuur te versterken en de werkgelegenheid te vergroten. Na vier jaar wordt steeds meer zichtbaar dat deze inzet loont. Zo wordt samen met Zeeland gebouwd aan een sterk Nederland.</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358, nr. 45<text:tab/><text:page-number text:select-page="current"/></text:p>
      </style:footer>
    </style:master-page>
    <style:master-page xmlns:sdu-fn="http://schema.sdu.nl/2011/07/functions" style:name="Landscape" style:page-layout-name="landscape-margin-text">
      <style:footer>
        <text:p text:style-name="footer">Tweede Kamer, vergaderjaar 2023-2024, 33 358,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rinierskazerne Zeeland; Brief regering; Achtste Voortgangsrapportage Wind in de zeilen</dc:title>
    <meta:user-defined meta:name="OVERHEIDop.ParlID/DC.identifier">kst-33358-45</meta:user-defined>
    <meta:user-defined meta:name="OVERHEIDop.ondernummer">45</meta:user-defined>
    <meta:user-defined meta:name="DCTERMS.W3CDTF/DCTERMS.available">2024-07-15</meta:user-defined>
    <meta:user-defined meta:name="OVERHEIDop.KamerstukTypen/DC.type">Brief</meta:user-defined>
    <meta:user-defined meta:name="OVERHEIDop.dossiernummer">33358</meta:user-defined>
    <meta:user-defined meta:name="OVERHEIDop.configuratie">https://repository.officiele-overheidspublicaties.nl/MasterConfiguraties/MC-OEP-Kamerstuk-Web/1.8/xml/MC-OEP-Kamerstuk-Web.xml</meta:user-defined>
    <meta:user-defined meta:name="OVERHEIDop.documenttitel">Achtste Voortgangsrapportage Wind in de zeilen</meta:user-defined>
    <meta:user-defined meta:name="OVERHEIDop.indiener">J.J.M. Uitermark</meta:user-defined>
    <meta:user-defined meta:name="OVERHEIDop.dossiertitel">Marinierskazerne Zeelan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11</meta:user-defined>
    <meta:user-defined meta:name="DC.title">Marinierskazerne Zeeland; Brief regering; Achtste Voortgangsrapportage Wind in de zei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