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35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358<text:tab/>Marinierskazerne Zeeland</text:h>
      <text:h text:style-name="ifm_p_font.bold_size.9.06pt_mt.18.8mm_indent.-58.5mm_ifm" text:outline-level="1">Nr. 42
      <text:tab/>BRIEF VAN DE MINISTER VAN BINNENLANDSE ZAKEN EN KONINKRIJKSRELATIES</text:h>
      <text:p text:style-name="ifm_p_mt.3.76mm_ifm">Aan de Voorzitter van de Tweede Kamer der Staten-Generaal</text:p>
      <text:p text:style-name="ifm_p_mt.3.76mm_ifm">Den Haag, 8 juni 2023</text:p>
      <text:p text:style-name="ifm_p_mt.3.76mm_ifm">Hierbij bied ik u de zesde voortgangsrapportage aan over het bestuursakkoord Wind in de zeilen. Er wordt nu bijna drie jaar gewerkt aan de realisatie van het pakket Wind in de zeilen. De voortgangsrapportage laat dan ook zien dat er vooruitgang wordt geboekt bij verschillende projecten en dat de meeste fiches op schema lopen of al afgerond zijn. Zo zijn er dit afgelopen halfjaar aanzienlijke vorderingen gemaakt richting de realisatie van het Delta Climate Center (DCC). Hiervoor is onder meer de werving begonnen van twee directeuren en een onafhankelijke voorzitter van de raad van bestuur van het DCC. Daarnaast zijn er twee bijeenkomsten geweest waar de zogeheten Founders relevante partijen hebben bijgepraat over het DCC.</text:p>
      <text:p text:style-name="ifm_p_ifm">Ook voor de ontwikkeling van de Kenniswerf Vlissingen zijn er goede stappen gemaakt om tot een gezamenlijke ontwikkelvisie te komen. Hiervoor hebben een viertal ontwikkelsessies plaatsgevonden en is ook de gemeenteraad door middel van een informele raadsbijeenkomst geïnformeerd.</text:p>
      <text:p text:style-name="ifm_p_ifm">Door de afsplitsing van Evides uit PZEM kregen alle Zeeuwse gemeenten en de provincie Zeeland extra financiële ruimte door de dividenduitkering van ruim € 10 miljoen in totaal in 2022. De meeste gemeenten gebruiken op dit moment de dividenden van Evides om hun algemene reserve aan te vullen of het weerstandsvermogen te verbeteren.</text:p>
      <text:p text:style-name="ifm_p_ifm">Zoals eerder aan u gemeld, is de realisatie van het Justitieel Complex Vlissingen (JCV) met twee jaar vertraagd<text:note text:id="ID-1095667-d36e80" text:note-class="footnote"><text:note-citation text:label="1 ">1</text:note-citation><text:note-body><text:p text:style-name="ifm_p_font.normal_size.6.93pt_mt..5mm_indent.-0.1161in_mleft.0.1161in_ifm">In zowel de brief inzake de 5<text:span text:style-name="ifm_span_font.superscript_size.6.93pt_ifm">e</text:span> voortgangsrapportage Wind in de zeilen d.d. 22 december 2022 (Kamerstuk 33 358, nr. 40) van Minister van Binnenlandse Zaken en Koninkrijkrelaties als de brief van Minister voor Rechtsbescherming d.d. 7 december 2022 (Kamerstukken 33 358 en 24 587, nr. 39).</text:p></text:note-body></text:note>. Gezien het grote belang van de realisatie van het JCV wil ik hier nogmaals benadrukken dat ik me, samen met de Minister voor Rechtsbescherming, maximaal zal inspannen voor een spoedige realisatie van het complex.</text:p>
      <text:p text:style-name="ifm_p_mt.3.76mm_ifm">Ik ben positief over het algehele verloop van het pakket Wind in de zeilen en over de samenwerking met de Zeeuwse partners. In overeenstemming met de afspraak die ik met uw Kamer en de Zeeuwse partners heb gemaakt, informeer ik u over een half jaar wederom over de voortga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358, nr. 42<text:tab/><text:page-number text:select-page="current"/></text:p>
      </style:footer>
    </style:master-page>
    <style:master-page xmlns:sdu-fn="http://schema.sdu.nl/2011/07/functions" style:name="Landscape" style:page-layout-name="landscape-margin-text">
      <style:footer>
        <text:p text:style-name="footer">Tweede Kamer, vergaderjaar 2022-2023, 33 35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Zesde voortgangsrapportage Wind in de zeilen</dc:title>
    <meta:user-defined meta:name="OVERHEIDop.ParlID/DC.identifier">kst-33358-42</meta:user-defined>
    <meta:user-defined meta:name="OVERHEIDop.ondernummer">42</meta:user-defined>
    <meta:user-defined meta:name="DCTERMS.W3CDTF/DCTERMS.available">2023-06-15</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3/xml/MC-OEP-Kamerstuk-Web.xml</meta:user-defined>
    <meta:user-defined meta:name="OVERHEIDop.documenttitel">Zesde voortgangsrapportage Wind in de zeilen</meta:user-defined>
    <meta:user-defined meta:name="OVERHEIDop.indiener">H.G.J. Bruins Slot</meta:user-defined>
    <meta:user-defined meta:name="OVERHEIDop.dossiertitel">Marinierskazerne Zee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Marinierskazerne Zeeland; Brief regering; Zes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