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358<text:tab/>Marinierskazerne Zeeland</text:h>
      <text:h text:style-name="ifm_p_font.bold_size.9.06pt_mt.18.8mm_indent.-58.5mm_ifm" text:outline-level="1">Nr. 41
      <text:tab/>BRIEF VAN DE MINISTER VAN ONDERWIJS, CULTUUR EN WETENSCHAP</text:h>
      <text:p text:style-name="ifm_p_mt.3.76mm_ifm">Aan de Voorzitter van de Tweede Kamer der Staten-Generaal</text:p>
      <text:p text:style-name="ifm_p_mt.3.76mm_ifm">Den Haag, 16 februari 2023</text:p>
      <text:p text:style-name="ifm_p_mt.3.76mm_ifm">Hierbij bied ik uw Kamer, mede namens de Minister van Binnenlandse Zaken en Koninkrijkrelaties, het plan voor het Delta Climate Center (DCC) aan. Op 7 februari jongstleden heeft de stuurgroep Wind in de Zeilen akkoord gegeven op dit plan. Het DCC is onderdeel van het pakket Wind in de Zeilen.</text:p>
      <text:p text:style-name="ifm_p_mt.3.76mm_ifm">Het DCC zal worden gevestigd in Vlissingen. De missie van het DCC is het ontwikkelen en verbinden van kennis over de Zeeuwse delta ten behoeve van de maatschappelijke opgaven rond de transities naar een duurzame, klimaatbestendige en welvarende delta. De oprichtende partijen, te weten HZ University of Applied Sciences, NIOZ Koninklijk Nederlands Instituut voor Onderzoek der Zee, Scalda, University College Roosevelt, Universiteit Utrecht en Wageningen University and Research, zullen zich gaan richten op het doen van onderzoek, opleiden, valorisatie en business development.</text:p>
      <text:p text:style-name="ifm_p_mt.3.76mm_ifm">Het DCC wordt vanuit Wind in de Zeilen gesteund met € 68,41 miljoen vanuit het Rijk. Het DCC zal medio 2023 van start gaan. Over de voortgang van het DCC wordt u geïnformeerd via de halfjaarlijkse voortgangsrapportage van pakket Wind in de zeilen, die de Minister van Binnenlandse Zaken en Koninkrijksrelaties in juni en december naar de Kamer stuur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358, nr. 41<text:tab/><text:page-number text:select-page="current"/></text:p>
      </style:footer>
    </style:master-page>
    <style:master-page xmlns:sdu-fn="http://schema.sdu.nl/2011/07/functions" style:name="Landscape" style:page-layout-name="landscape-margin-text">
      <style:footer>
        <text:p text:style-name="footer">Tweede Kamer, vergaderjaar 2022-2023, 33 35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nierskazerne Zeeland; Brief regering; Plan voor het Delta Climate Center (DCC)</dc:title>
    <meta:user-defined meta:name="OVERHEIDop.ParlID/DC.identifier">kst-33358-41</meta:user-defined>
    <meta:user-defined meta:name="OVERHEIDop.ondernummer">41</meta:user-defined>
    <meta:user-defined meta:name="DCTERMS.W3CDTF/DCTERMS.available">2023-02-23</meta:user-defined>
    <meta:user-defined meta:name="OVERHEIDop.KamerstukTypen/DC.type">Brief</meta:user-defined>
    <meta:user-defined meta:name="OVERHEIDop.dossiernummer">33358</meta:user-defined>
    <meta:user-defined meta:name="OVERHEIDop.configuratie">https://repository.officiele-overheidspublicaties.nl/MasterConfiguraties/MC-OEP-Kamerstuk-Web/1.3/xml/MC-OEP-Kamerstuk-Web.xml</meta:user-defined>
    <meta:user-defined meta:name="OVERHEIDop.documenttitel">Plan voor het Delta Climate Center (DCC)</meta:user-defined>
    <meta:user-defined meta:name="OVERHEIDop.indiener">R.H. Dijkgraaf</meta:user-defined>
    <meta:user-defined meta:name="OVERHEIDop.dossiertitel">Marinierskazerne Zee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Marinierskazerne Zeeland; Brief regering; Plan voor het Delta Climate Center (DC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