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58<text:tab/>Marinierskazerne Zeeland</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2 december 2022</text:p>
      <text:p text:style-name="ifm_p_mt.3.76mm_ifm">Hierbij bied ik u de vijfde voortgangsrapportage aan over het bestuursakkoord Wind in de zeilen. Het is bijna tweeëneenhalf jaar geleden dat de uitvoering van het pakket Wind in de zeilen gestart is. Uit de voortgangsrapportage blijkt dat veel goed gaat bij de verschillende projecten en er zijn ook dit laatste half jaar weer concrete resultaten behaald. Zo is er onder meer door Impuls Zeeland geïnvesteerd in drie interessante bedrijven met geld vanuit pakket Wind in de zeilen. Daarnaast is het innovatieve kerngezond-concept zichtbaar en functioneert als zodanig al bij een Vlissingse huisartsenpraktijk. Verder zijn alle onderzoeken van het fiche G Industrie en haven afgerond<text:note text:id="ID-1068002-d36e81" text:note-class="footnote"><text:note-citation text:label="1 ">1</text:note-citation><text:note-body><text:p text:style-name="ifm_p_font.normal_size.6.93pt_mt..5mm_indent.-0.1161in_mleft.0.1161in_ifm">Voor de samenvattingen van de vier onderzoeksrapporten wordt verwezen naar de website www.vlissingen.nl/wizindustrieenhaven.</text:p></text:note-body></text:note> en hebben de zes Founders (te weten de Hogeschool Zeeland, Scalda en University College Roosevelt, Universiteit Utrecht, Wageningen University &amp; Research en het NIOZ) op 1 december het gezamenlijke plan voor de oprichting van het Delta Climate Center aan de overheden aangeboden. Helaas gaat niet alles even voorspoedig. Zoals mijn ambtgenoot voor Rechtsbescherming u op 7 december jl. heeft gemeld (Kamerstuk 33 358, nr. 39), verschuift de ingebruikname van het Justitieel Complex Vlissingen (JCV) van medio 2028 naar medio 2030. Gezien het grote belang van de realisatie van het JCV wil ik hier nogmaals benadrukken dat ik me, samen met de Minister voor Rechtsbescherming, maximaal zal inspannen voor een spoedige realisatie van het complex.</text:p>
      <text:p text:style-name="ifm_p_mt.3.76mm_ifm">Ik ben tevreden met de intensieve samenwerking met de Zeeuwse partners en de uitvoering van het pakket Wind in de Zeilen. In overeenstemming met de afspraak die ik met uw Kamer en de Zeeuwse partners heb gemaakt, informeer ik u over een half jaar wederom over de voortga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358, nr. 40<text:tab/><text:page-number text:select-page="current"/></text:p>
      </style:footer>
    </style:master-page>
    <style:master-page xmlns:sdu-fn="http://schema.sdu.nl/2011/07/functions" style:name="Landscape" style:page-layout-name="landscape-margin-text">
      <style:footer>
        <text:p text:style-name="footer">Tweede Kamer, vergaderjaar 2022-2023, 33 35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Vijfde voortgangsrapportage Wind in de zeilen</dc:title>
    <meta:user-defined meta:name="OVERHEIDop.ParlID/DC.identifier">kst-33358-40</meta:user-defined>
    <meta:user-defined meta:name="OVERHEIDop.ondernummer">40</meta:user-defined>
    <meta:user-defined meta:name="DCTERMS.W3CDTF/DCTERMS.available">2023-01-03</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Vijfde voortgangsrapportage Wind in de zeilen</meta:user-defined>
    <meta:user-defined meta:name="OVERHEIDop.indiener">H.G.J. Bruins Slot</meta:user-defined>
    <meta:user-defined meta:name="OVERHEIDop.dossiertitel">Marinierskazerne Zee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Marinierskazerne Zeeland; Brief regering; Vijf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