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5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58<text:tab/>Marinierskazerne Zeeland</text:h>
      <text:h text:style-name="ifm_p_font.bold_size.9.06pt_mt.18.8mm_indent.-58.5mm_ifm" text:outline-level="1">Nr. 4
      <text:tab/>BRIEF VAN DE MINISTER VAN DEFENSIE</text:h>
      <text:p text:style-name="ifm_p_mt.3.76mm_ifm">Aan de Voorzitter van de Tweede Kamer der Staten-Generaal</text:p>
      <text:p text:style-name="ifm_p_mt.3.76mm_ifm">Den Haag, 7 augustus 2013</text:p>
      <text:p text:style-name="ifm_p_mt.3.76mm_ifm">Graag voldoe ik met deze brief aan het verzoek van de vaste commissie voor Defensie om een reactie op het artikel in de Provinciale Zeeuwse Courant van 12 juni 2013  <text:span text:style-name="ifm_span_font.italic_ifm">Vlissingen draagt drie miljoen bij aan verhuizing van mariniers</text:span>.</text:p>
      <text:p text:style-name="ifm_p_mt.3.76mm_ifm">Blijkens het artikel is in een commissievergadering gesproken over de financiële bijdragen van de gemeente Vlissingen en van de provincie Zeeland voor de nieuwe marinierskazerne aan de Buitenhaven in Vlissingen. Gemeente en provincie dragen respectievelijk € 3 miljoen en € 15 miljoen bij om de toezegging gestand te doen dat de grond voor de kazerne om niet en bouwrijp beschikbaar wordt gesteld. Omdat de precieze kosten hiervoor nog niet bekend zijn, gaat het hierbij volgens de gemeente en de provincie om de gereserveerde maximum bedragen.</text:p>
      <text:p text:style-name="ifm_p_mt.3.76mm_ifm">De beschikbaarstelling van de grond en het bouwrijp maken vormen slechts een deel van het totale project Marinierskazerne Zeeland. Over de kostenontwikkeling van het project ontstaat meer inzicht na afronding van de <text:span text:style-name="ifm_span_font.italic_ifm">Public Private Comparator </text:span>en de besluitvorming daarover. Ik heb toegezegd u daarover voor het einde van het jaar te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58, nr. 4<text:tab/><text:page-number text:select-page="current"/></text:p>
      </style:footer>
    </style:master-page>
    <style:master-page xmlns:sdu-fn="http://schema.sdu.nl/2011/07/functions" style:name="Landscape" style:page-layout-name="landscape-margin-text">
      <style:footer>
        <text:p text:style-name="footer">Tweede Kamer, vergaderjaar 2012-2013, 33 35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rinierskazerne Zeeland; Brief regering; Reactie op het artikel in de Provinciale Zeeuwse Courant van 12 juni 2013 'Vlissingen draagt drie miljoen bij aan verhuizing van mariniers'</dc:title>
    <meta:user-defined meta:name="OVERHEIDop.ParlID/DC.identifier">kst-33358-4</meta:user-defined>
    <meta:user-defined meta:name="OVERHEIDop.ondernummer">4</meta:user-defined>
    <meta:user-defined meta:name="DCTERMS.W3CDTF/DCTERMS.available">2013-08-09</meta:user-defined>
    <meta:user-defined meta:name="OVERHEIDop.KamerstukTypen/DC.type">Brief</meta:user-defined>
    <meta:user-defined meta:name="OVERHEIDop.dossiernummer">33358</meta:user-defined>
    <meta:user-defined meta:name="OVERHEIDop.documenttitel">Reactie op het artikel in de Provinciale Zeeuwse Courant van 12 juni 2013 'Vlissingen draagt drie miljoen bij aan verhuizing van mariniers'</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Marinierskazerne Zee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nierskazerne Zeeland; Brief regering; Reactie op het artikel in de Provinciale Zeeuwse Courant van 12 juni 2013 'Vlissingen draagt drie miljoen bij aan verhuizing van mariniers'</meta:user-defined>
    <meta:user-defined meta:name="OVERHEIDop.publicationName">Kamerstuk</meta:user-defined>
    <meta:user-defined meta:name="OVERHEID.Organisatietype/OVERHEID.organisationType">staten generaal</meta:user-defined>
    <meta:user-defined meta:name="DCTERMS.W3CDTF/DCTERMS.issued">2013-08-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