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8-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358<text:tab/>Marinierskazerne Zeeland</text:h>
      <text:h text:style-name="ifm_p_font.bold_size.9.06pt_mt.18.8mm_indent.-58.5mm_ifm" text:outline-level="1">Nr. 37
      <text:tab/>BRIEF VAN DE STAATSSECRETARIS VAN BINNENLANDSE ZAKEN EN KONINKRIJKSRELATIES</text:h>
      <text:p text:style-name="ifm_p_mt.3.76mm_ifm">Aan de Voorzitter van de Tweede Kamer der Staten-Generaal</text:p>
      <text:p text:style-name="ifm_p_mt.3.76mm_ifm">Den Haag, 7 december 2021</text:p>
      <text:p text:style-name="ifm_p_mt.3.76mm_ifm">Hierbij bied ik u de derde voortgangsrapportage aan over het bestuursakkoord Wind in de zeilen<text:note text:id="ID-1011702-d36e68" text:note-class="footnote"><text:note-citation text:label="1 ">1</text:note-citation><text:note-body><text:p text:style-name="ifm_p_font.normal_size.6.93pt_mt..5mm_indent.-0.1161in_mleft.0.1161in_ifm">Raadpleegbaar via www.tweedekamer.nl</text:p></text:note-body></text:note>. Uit de rapportage blijkt dat de eerste concrete resultaten zichtbaar worden. Zo zijn de eerste innovatieve bedrijven geholpen vanuit het Investeringsfonds Zeeland en zijn de eerste omscholingsklassen aan de slag, waarbij werkzoekenden worden begeleid richting nieuw werk. Bovendien zijn er inmiddels al vijftien huisartsen in opleiding (HAIO’s) en zeven physician assistants (PA’s) begonnen aan hun traject in Zeeland. Ook is de besluitvorming rondom de ontvlechting van Evides afgerond en is het eerste deel van de toegezegde extra Rijksbijdrage van 10 miljoen euro overgemaakt aan de provincie Zeeland. Er zijn enkele onderdelen waarbij de uitvoering meer tijd kost dan van tevoren werd gedacht, zoals de oprichting van het Delta Kenniscentrum.</text:p>
      <text:p text:style-name="ifm_p_mt.3.76mm_ifm">Ik ben positief over het algehele verloop van het pakket Wind in de Zeilen en over de samenwerking met de Zeeuwse partners. In overeenstemming met de afspraak die ik met uw Kamer en de Zeeuwse partners heb gemaakt, informeer ik u over een half jaar wederom over de voortgang.</text:p>
      <text:p text:style-name="ifm_p_mt.5.08mm_ifm">De Staatssecretaris van Binnenlandse Zaken en Koninkrijk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358, nr. 37<text:tab/><text:page-number text:select-page="current"/></text:p>
      </style:footer>
    </style:master-page>
    <style:master-page xmlns:sdu-fn="http://schema.sdu.nl/2011/07/functions" style:name="Landscape" style:page-layout-name="landscape-margin-text">
      <style:footer>
        <text:p text:style-name="footer">Tweede Kamer, vergaderjaar 2021-2022, 33 358,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rinierskazerne Zeeland; Brief regering; Derde voortgangsrapportage Wind in de zeilen</dc:title>
    <meta:user-defined meta:name="OVERHEIDop.ParlID/DC.identifier">kst-33358-37</meta:user-defined>
    <meta:user-defined meta:name="OVERHEIDop.ondernummer">37</meta:user-defined>
    <meta:user-defined meta:name="DCTERMS.W3CDTF/DCTERMS.available">2022-01-05</meta:user-defined>
    <meta:user-defined meta:name="OVERHEIDop.KamerstukTypen/DC.type">Brief</meta:user-defined>
    <meta:user-defined meta:name="OVERHEIDop.dossiernummer">33358</meta:user-defined>
    <meta:user-defined meta:name="OVERHEIDop.configuratie">https://repository.officiele-overheidspublicaties.nl/MasterConfiguraties/MC-OEP-Kamerstuk-Web/1.2/xml/MC-OEP-Kamerstuk-Web.xml</meta:user-defined>
    <meta:user-defined meta:name="OVERHEIDop.documenttitel">Derde voortgangsrapportage Wind in de zeilen</meta:user-defined>
    <meta:user-defined meta:name="OVERHEIDop.indiener">R.W. Knops</meta:user-defined>
    <meta:user-defined meta:name="OVERHEIDop.dossiertitel">Marinierskazerne Zee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7</meta:user-defined>
    <meta:user-defined meta:name="DC.title">Marinierskazerne Zeeland; Brief regering; Derde voortgangsrapportage Wind in de zei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