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8-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358<text:tab/>Marinierskazerne Zeeland</text:h>
      <text:h text:style-name="ifm_p_font.bold_size.9.06pt_mt.18.8mm_indent.-58.5mm_ifm" text:outline-level="1">Nr. 29<text:tab/>BRIEF VAN DE STAATSSECRETARIS VAN DEFENSIE</text:h>
      <text:p text:style-name="ifm_p_mt.3.76mm_ifm">Aan de Voorzitter van de Tweede Kamer der Staten-Generaal</text:p>
      <text:p text:style-name="ifm_p_mt.3.76mm_ifm">Den Haag, 14 juli 2020</text:p>
      <text:p text:style-name="ifm_p_mt.3.76mm_ifm">Op 26 juni jl. (Kamerstuk 33 358, nr. 28) heeft de Staatssecretaris van Binnenlandse Zaken en Koninkrijksrelaties u geïnformeerd over de uitkomsten van het advies van speciaal adviseur Bernard Wientjes over compensatiemogelijkheden voor Zeeland en Vlissingen wanneer de marinierskazerne niet naar Vlissingen komt. Provincie Zeeland, gemeente Vlissingen, Waterschap Scheldestromen en het Rijk hebben het advies overgenomen en hebben hierover vrijdag 26 juni jl. een bestuursakkoord gesloten.</text:p>
      <text:h text:style-name="ifm_p_font.bold_mt.3.76mm_page.keep-with-next_ifm" text:outline-level="1">Definitieve besluitvorming kabinet</text:h>
      <text:p text:style-name="ifm_p_mt.3.76mm_ifm">Het bestuursakkoord is recent door provinciale staten van Zeeland, de Gemeenteraad van Vlissingen en het Dagelijks Bestuur van het Waterschap Scheldestromen goedgekeurd. Met deze goedkeuring treedt het bestuursakkoord in werking en zijn de twee voorgenomen kabinetsbesluiten definitief geworden. Enerzijds het voorgenomen besluit om de marinierskazerne niet in Vlissingen te bouwen en anderzijds het voorgenomen besluit om uitvoering te geven aan een compensatiepakket als gevolg van het eerste besluit.</text:p>
      <text:p text:style-name="ifm_p_mt.3.76mm_ifm">In mijn brief aan uw Kamer van 14 februari jl. (Kamerstuk 33 358, nr. 15) heb ik aangegeven dat via een stapsgewijze selectie aan de hand van het afwegingskader Kamp Nieuw Milligen als meest gunstige vestigingsplaats naar voren is gekomen. Met het definitief worden van de twee voorgenomen kabinetsbesluiten is ook het besluit definitief geworden om de nieuwe marinierskazerne op Kamp Nieuw Milligen te realiseren.</text:p>
      <text:h text:style-name="ifm_p_font.bold_mt.3.76mm_page.keep-with-next_ifm" text:outline-level="1">Vervolgstappen</text:h>
      <text:p text:style-name="ifm_p_mt.3.76mm_ifm">Nu het besluit om een kazerne op Kamp Nieuw Milligen te realiseren is genomen zullen we een nieuwe behoeftestelling uitwerken. Hierbij betrekken wij uiteraard de medezeggenschap. Het doel van de realisatie van de nieuwe kazerne blijft onveranderd: het neerzetten van een fit for purpose kazerne die de toekomstbestendigheid van het Korps Mariniers en zo de operationele inzetbaarheid van het Korps waarborgt, nu en in de toekomst. Daarbij zal een nieuwe planning in details worden uitgewerkt. Hierover zal ik uw Kamer informeren.</text:p>
      <text:p text:style-name="ifm_p_mt.3.76mm_ifm">Op dit moment werken er nog defensiemedewerkers van verschillende onderdelen op Kamp Nieuw Milligen. Eerder was al besloten om een deel van deze medewerkers uiterlijk eind 2022 elders te huisvesten. Dit staat los van het besluit van de verhuizing van de Operationele Eenheden Mariniers naar Kamp Nieuw Milligen. De huidige medewerkers van Kamp Nieuw Milligen die gaan verhuizen, zullen hierover nader worden geïnformeerd.</text:p>
      <text:p text:style-name="ifm_p_mt.3.76mm_ifm">De inwerkingtreding van het bestuursakkoord betekent ook dat de twee aanbestedingstrajecten voor de marinierskazerne in Vlissingen door Defensie zullen worden beëindigd. Het Rijksvastgoedbedrijf zal in samenwerking met Defensie hierover in overleg treden met de drie consortia en de zeven gegadigden voor de bouw-voorbereidende werkzaamheden in Vlissingen en overgaan tot toekenning van de reeds eerder toegezegde tegemoetkoming in de kost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358, nr. 29<text:tab/><text:page-number text:select-page="current"/></text:p>
      </style:footer>
    </style:master-page>
    <style:master-page xmlns:sdu-fn="http://schema.sdu.nl/2011/07/functions" style:name="Landscape" style:page-layout-name="landscape-margin-text">
      <style:footer>
        <text:p text:style-name="footer">Tweede Kamer, vergaderjaar 2019-2020, 33 358,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nierskazerne Zeeland; Brief regering; Definitief besluit inzake verhuizing Korps Mariniers</dc:title>
    <meta:user-defined meta:name="OVERHEIDop.ParlID/DC.identifier">kst-33358-29</meta:user-defined>
    <meta:user-defined meta:name="OVERHEIDop.ondernummer">29</meta:user-defined>
    <meta:user-defined meta:name="DCTERMS.W3CDTF/DCTERMS.available">2020-09-01</meta:user-defined>
    <meta:user-defined meta:name="OVERHEIDop.KamerstukTypen/DC.type">Brief</meta:user-defined>
    <meta:user-defined meta:name="OVERHEIDop.dossiernummer">33358</meta:user-defined>
    <meta:user-defined meta:name="OVERHEIDop.documenttitel">Definitief besluit inzake verhuizing Korps Mariniers</meta:user-defined>
    <meta:user-defined meta:name="OVERHEIDop.Parlementair/DC.type">Kamerstuk</meta:user-defined>
    <meta:user-defined meta:name="OVERHEIDop.indiener">B. Visser</meta:user-defined>
    <meta:user-defined meta:name="OVERHEIDop.vergaderjaar">2019-2020</meta:user-defined>
    <meta:user-defined meta:name="OVERHEIDop.dossiertitel">Marinierskazerne Zeeland</meta:user-defined>
    <meta:user-defined meta:name="OVERHEID.StatenGeneraal/DC.creator">Tweede Kamer der Staten-Generaal</meta:user-defined>
    <dc:language>nl</dc:language>
    <meta:user-defined meta:name="DCTERMS.alternative"/>
    <meta:user-defined meta:name="DC.title">Marinierskazerne Zeeland; Brief regering; Definitief besluit inzake verhuizing Korps Mariniers</meta:user-defined>
    <meta:user-defined meta:name="OVERHEIDop.publicationName">Kamerstuk</meta:user-defined>
    <meta:user-defined meta:name="OVERHEID.Organisatietype/OVERHEID.organisationType">staten generaal</meta:user-defined>
    <meta:user-defined meta:name="DCTERMS.W3CDTF/DCTERMS.issued">2020-07-1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