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6<text:tab/>BRIEF VAN DE STAATSSECRETARIS VAN DEFENSIE</text:h>
      <text:p text:style-name="ifm_p_mt.3.76mm_ifm">Aan de Voorzitter van de Tweede Kamer der Staten-Generaal</text:p>
      <text:p text:style-name="ifm_p_mt.3.76mm_ifm">Den Haag, 3 juni 2020</text:p>
      <text:p text:style-name="ifm_p_mt.3.76mm_ifm">Op 7 april jl. ontving ik een brief van de provincie Utrecht en de gemeente Utrechtse Heuvelrug over de verhuizing van het Korps Mariniers. Uw Kamer ontving daarvan een afschrift en de vaste commissie voor Defensie verzocht mij een afschrift te sturen van mijn reactie. Daaraan geef ik graag gehoor. Mijn reactie aan de provincie Utrecht en de gemeente Utrechtse Heuvelrug stuur ik u hierbij toe<text:note text:id="ID-936187-d36e82"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6<text:tab/><text:page-number text:select-page="current"/></text:p>
      </style:footer>
    </style:master-page>
    <style:master-page xmlns:sdu-fn="http://schema.sdu.nl/2011/07/functions" style:name="Landscape" style:page-layout-name="landscape-margin-text">
      <style:footer>
        <text:p text:style-name="footer">Tweede Kamer, vergaderjaar 2019-2020, 33 35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Reactie op verzoek commissie over een afschrift van de reactie op de brief van de provincie Utrecht en de gemeente Utrechtse Heuvelrug over de verhuizing van het Korps Mariniers</dc:title>
    <meta:user-defined meta:name="OVERHEIDop.ParlID/DC.identifier">kst-33358-26</meta:user-defined>
    <meta:user-defined meta:name="OVERHEIDop.ondernummer">26</meta:user-defined>
    <meta:user-defined meta:name="DCTERMS.W3CDTF/DCTERMS.available">2020-06-12</meta:user-defined>
    <meta:user-defined meta:name="OVERHEIDop.KamerstukTypen/DC.type">Brief</meta:user-defined>
    <meta:user-defined meta:name="OVERHEIDop.dossiernummer">33358</meta:user-defined>
    <meta:user-defined meta:name="OVERHEIDop.documenttitel">Reactie op verzoek commissie over een afschrift van de reactie op de brief van de provincie Utrecht en de gemeente Utrechtse Heuvelrug over de verhuizing van het Korps Mariniers</meta:user-defined>
    <meta:user-defined meta:name="OVERHEIDop.Parlementair/DC.type">Kamerstuk</meta:user-defined>
    <meta:user-defined meta:name="OVERHEIDop.indiener">B. Visser</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Reactie op verzoek commissie over een afschrift van de reactie op de brief van de provincie Utrecht en de gemeente Utrechtse Heuvelrug over de verhuizing van het Korps Mariniers</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